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1.85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163.21mm"/>
    </style:style>
    <style:style style:name="co4" style:family="table-column">
      <style:table-column-properties fo:break-before="auto" style:column-width="61.78mm"/>
    </style:style>
    <style:style style:name="co5" style:family="table-column">
      <style:table-column-properties fo:break-before="auto" style:column-width="203.24mm"/>
    </style:style>
    <style:style style:name="co6" style:family="table-column">
      <style:table-column-properties fo:break-before="auto" style:column-width="112.01mm"/>
    </style:style>
    <style:style style:name="co7" style:family="table-column">
      <style:table-column-properties fo:break-before="auto" style:column-width="73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20200228-INC-BeneficiariosDeUP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lono Nombre</text:p>
          </table:table-cell>
          <table:table-cell table:style-name="ce1" office:value-type="string" calcext:value-type="string">
            <text:p>Colono Tipo</text:p>
          </table:table-cell>
          <table:table-cell table:style-name="ce1" office:value-type="string" calcext:value-type="string">
            <text:p>Tipos de adjudicación</text:p>
          </table:table-cell>
          <table:table-cell table:style-name="ce1" office:value-type="string" calcext:value-type="string">
            <text:p>Fracciones</text:p>
          </table:table-cell>
          <table:table-cell table:style-name="ce1" office:value-type="string" calcext:value-type="string">
            <text:p>Tipos de propiedad</text:p>
          </table:table-cell>
          <table:table-cell table:style-name="ce1" office:value-type="string" calcext:value-type="string">
            <text:p>Tipos de afectación</text:p>
          </table:table-cell>
          <table:table-cell table:style-name="ce1" office:value-type="string" calcext:value-type="string">
            <text:p>Superficies</text:p>
          </table:table-cell>
        </table:table-row>
        <table:table-row table:style-name="ro1">
          <table:table-cell office:value-type="string" calcext:value-type="string">
            <text:p><text:s/>CATLADO VESP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Canelones, Colonia: JOSE SEGADE, Inmueble: 506, Fracc. 1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2.16 </text:p>
          </table:table-cell>
        </table:table-row>
        <table:table-row table:style-name="ro1">
          <table:table-cell office:value-type="string" calcext:value-type="string">
            <text:p><text:s/>GRUPO LA PALOM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684, Inmueble: 684, Fracc. A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53.76 </text:p>
          </table:table-cell>
        </table:table-row>
        <table:table-row table:style-name="ro1">
          <table:table-cell office:value-type="string" calcext:value-type="string">
            <text:p><text:s/>UNIÓN GANADERA DEL PERDIDO - U.G.P.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rariras, Colonia: LA REDOTA, Inmueble: 697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70.85 </text:p>
          </table:table-cell>
        </table:table-row>
        <table:table-row table:style-name="ro1">
          <table:table-cell office:value-type="string" calcext:value-type="string">
            <text:p>"PALMARES DE LA SEXTA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879, Inmueble: 879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31.00 </text:p>
          </table:table-cell>
        </table:table-row>
        <table:table-row table:style-name="ro1">
          <table:table-cell office:value-type="string" calcext:value-type="string">
            <text:p>21 DE JULIO ASOCIACIO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09, Inmueble: 709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64.65 </text:p>
          </table:table-cell>
        </table:table-row>
        <table:table-row table:style-name="ro2">
          <table:table-cell office:value-type="string" calcext:value-type="string">
            <text:p>33 ORIENTALES SOCIEDAD F. RURA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  <text:p>Arrendamiento</text:p>
            <text:p>Arrendamiento</text:p>
            <text:p>Arrendamiento</text:p>
            <text:p>Arrendamiento</text:p>
            <text:p>Arrendamiento</text:p>
          </table:table-cell>
          <table:table-cell office:value-type="string" calcext:value-type="string">
            <text:p>Regional: Florida, Colonia: SANCHEZ, Inmueble: 224, Fracc. 2</text:p>
            <text:p>Regional: Florida, Colonia: 33 ORIENTALES, Inmueble: 557, Fracc. 7A</text:p>
            <text:p>Regional: Florida, Colonia: SANCHEZ, Inmueble: 224, Fracc. B</text:p>
            <text:p>Regional: Florida, Colonia: SANCHEZ, Inmueble: 224, Fracc. 5</text:p>
            <text:p>Regional: Florida, Colonia: SANCHEZ, Inmueble: 224, Fracc. 10</text:p>
            <text:p>Regional: Florida, Colonia: SANCHEZ, Inmueble: 224, Fracc. 7B</text:p>
            <text:p>Regional: Florida, Colonia: SANCHEZ, Inmueble: 224, Fracc. 7A</text:p>
          </table:table-cell>
          <table:table-cell office:value-type="string" calcext:value-type="string">
            <text:p>Propiedad del INC</text:p>
            <text:p>Propiedad del INC</text:p>
            <text:p>Propiedad del INC</text:p>
            <text:p>Propiedad del INC</text:p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  <text:p>Afectada</text:p>
            <text:p>Afectada</text:p>
            <text:p>Afectada</text:p>
            <text:p>Afectada</text:p>
          </table:table-cell>
          <table:table-cell office:value-type="string" calcext:value-type="string">
            <text:p>60.03 </text:p>
            <text:p>0.40 </text:p>
            <text:p>103.01 </text:p>
            <text:p>80.85 </text:p>
            <text:p>144.22 </text:p>
            <text:p>5.00 </text:p>
            <text:p>138.89 </text:p>
          </table:table-cell>
        </table:table-row>
        <table:table-row table:style-name="ro1">
          <table:table-cell office:value-type="string" calcext:value-type="string">
            <text:p>5041/18 LA UNIÓN HACE LA FUERZ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846, Inmueble: 846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28.00 </text:p>
          </table:table-cell>
        </table:table-row>
        <table:table-row table:style-name="ro3">
          <table:table-cell office:value-type="string" calcext:value-type="string">
            <text:p>ANDREON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  <text:p>Arrendamiento</text:p>
          </table:table-cell>
          <table:table-cell office:value-type="string" calcext:value-type="string">
            <text:p>Regional: Lavalleja, Colonia: INMUEBLE 548, Inmueble: 548, Fracc. 8</text:p>
            <text:p>Regional: Lavalleja, Colonia: INMUEBLE 560, Inmueble: 560, Fracc. 6</text:p>
            <text:p>Regional: Lavalleja, Colonia: INMUEBLE 540, Inmueble: 540, Fracc. 4</text:p>
          </table:table-cell>
          <table:table-cell office:value-type="string" calcext:value-type="string"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55.00 </text:p>
            <text:p>45.15 </text:p>
            <text:p>36.24 </text:p>
          </table:table-cell>
        </table:table-row>
        <table:table-row table:style-name="ro1">
          <table:table-cell office:value-type="string" calcext:value-type="string">
            <text:p>APOSTANDO AL FUTU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anelones, Colonia: INMUEBLE 431, Inmueble: 431, Fracc. 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3.71 </text:p>
          </table:table-cell>
        </table:table-row>
        <table:table-row table:style-name="ro1">
          <table:table-cell office:value-type="string" calcext:value-type="string">
            <text:p>APPFAM ASOCIACIÓN CIVI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 835, Inmueble: 835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36.69 </text:p>
          </table:table-cell>
        </table:table-row>
        <table:table-row table:style-name="ro1">
          <table:table-cell office:value-type="string" calcext:value-type="string">
            <text:p>ARMANDO ROSAS Y SUC. GUILLERMINA PERDOM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Canelones, Colonia: ING.L.GIANNATTASIO, Inmueble: 444, Fracc. 33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6.75 </text:p>
          </table:table-cell>
        </table:table-row>
        <table:table-row table:style-name="ro1">
          <table:table-cell office:value-type="string" calcext:value-type="string">
            <text:p>ARROYO DE LOS PER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INM. 795, Inmueble: 795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7.86 </text:p>
          </table:table-cell>
        </table:table-row>
        <table:table-row table:style-name="ro3">
          <table:table-cell office:value-type="string" calcext:value-type="string">
            <text:p>ARROYO MAL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  <text:p>Disfrute Precario</text:p>
          </table:table-cell>
          <table:table-cell office:value-type="string" calcext:value-type="string">
            <text:p>Regional: Cerro Largo, Colonia: INM.714, Inmueble: 714, Fracc. 3</text:p>
            <text:p>Regional: Cerro Largo, Colonia: INM.714, Inmueble: 714, Fracc. 1</text:p>
            <text:p>Regional: Cerro Largo, Colonia: INM.714, Inmueble: 714, Fracc. 2</text:p>
          </table:table-cell>
          <table:table-cell office:value-type="string" calcext:value-type="string"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5.00 </text:p>
            <text:p>383.00 </text:p>
            <text:p>180.00 </text:p>
          </table:table-cell>
        </table:table-row>
        <table:table-row table:style-name="ro1">
          <table:table-cell office:value-type="string" calcext:value-type="string">
            <text:p>AS PROD. DE LECHE. CALTIEC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MELCHORA CUENCA , Inmueble: 635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,059.95 </text:p>
          </table:table-cell>
        </table:table-row>
        <table:table-row table:style-name="ro1">
          <table:table-cell office:value-type="string" calcext:value-type="string">
            <text:p>ASOCIACIÓN AGRARIA EL SOLDADO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7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15.94 </text:p>
          </table:table-cell>
        </table:table-row>
        <table:table-row table:style-name="ro1">
          <table:table-cell office:value-type="string" calcext:value-type="string">
            <text:p>ASOCIACIÓN AGRARIA LA CALER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5.64 </text:p>
          </table:table-cell>
        </table:table-row>
        <table:table-row table:style-name="ro1">
          <table:table-cell office:value-type="string" calcext:value-type="string">
            <text:p>ASOCIACIÓN AGRARIA LAS SIERRAS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64.34 </text:p>
          </table:table-cell>
        </table:table-row>
        <table:table-row table:style-name="ro4">
          <table:table-cell office:value-type="string" calcext:value-type="string">
            <text:p>ASOCIACIÓN DE PRODUCTORES DE LECHE DE SAN JOSÉ Y VILLA RODRÍGUE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San José, Colonia: INMUEBLE 680, Inmueble: 680, Fracc. 1</text:p>
            <text:p>Regional: San José, Colonia: DR.JOSE ARIAS, Inmueble: 603, Fracc. 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531.65 </text:p>
            <text:p>1,859.04 </text:p>
          </table:table-cell>
        </table:table-row>
        <table:table-row table:style-name="ro1">
          <table:table-cell office:value-type="string" calcext:value-type="string">
            <text:p>ASOCIACION DE PRODUCTORES LECHEROS CERRO LARG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INMUEBLE 637, Inmueble: 637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230.08 </text:p>
          </table:table-cell>
        </table:table-row>
        <table:table-row table:style-name="ro1">
          <table:table-cell office:value-type="string" calcext:value-type="string">
            <text:p>ASOCIACIÓN NACIONAL DE PRODUCTORES DE LECH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ENRIQUE ERRO, Inmueble: 685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2.20 </text:p>
          </table:table-cell>
        </table:table-row>
        <table:table-row table:style-name="ro1">
          <table:table-cell office:value-type="string" calcext:value-type="string">
            <text:p>ASOCIACION RURAL DE REBOLED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Florida, Colonia: DRA. VET.  AURORA BAREA GONZÁLEZ , Inmueble: 784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1.75 </text:p>
          </table:table-cell>
        </table:table-row>
        <table:table-row table:style-name="ro1">
          <table:table-cell office:value-type="string" calcext:value-type="string">
            <text:p>AVAMBAÉ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738, Inmueble: 738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09.49 </text:p>
          </table:table-cell>
        </table:table-row>
        <table:table-row table:style-name="ro1">
          <table:table-cell office:value-type="string" calcext:value-type="string">
            <text:p>BAICA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ANÍBAL SAMPAYO, Inmueble: 66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11.74 </text:p>
          </table:table-cell>
        </table:table-row>
        <table:table-row table:style-name="ro1">
          <table:table-cell office:value-type="string" calcext:value-type="string">
            <text:p>BROCHINI HERMAN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oriano, Colonia: TOMAS BERRETA, Inmueble: 404, Fracc. 1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7.28 </text:p>
          </table:table-cell>
        </table:table-row>
        <table:table-row table:style-name="ro1">
          <table:table-cell office:value-type="string" calcext:value-type="string">
            <text:p>C.A.L.C.RE.TA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LOS CHARRUAS, Inmueble: 636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03.98 </text:p>
          </table:table-cell>
        </table:table-row>
        <table:table-row table:style-name="ro5">
          <table:table-cell office:value-type="string" calcext:value-type="string">
            <text:p>C.A.R.L. TRES BOC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Arrendamiento</text:p>
            <text:p>Propiedad</text:p>
            <text:p>Propiedad</text:p>
            <text:p>Propiedad</text:p>
          </table:table-cell>
          <table:table-cell office:value-type="string" calcext:value-type="string">
            <text:p>Regional: Rio Negro, Colonia: SAN JAVIER, Inmueble: 15, Fracc. 72</text:p>
            <text:p>Regional: Rio Negro, Colonia: DR.LUIS A.DE HERRERA, Inmueble: 467, Fracc. 179B</text:p>
            <text:p>Regional: Rio Negro, Colonia: SAN JAVIER, Inmueble: 15, Fracc. 73</text:p>
            <text:p>Regional: Rio Negro, Colonia: SAN JAVIER, Inmueble: 15, Fracc. 93</text:p>
            <text:p>Regional: Rio Negro, Colonia: DR.LUIS A.DE HERRERA, Inmueble: 467, Fracc. 183</text:p>
          </table:table-cell>
          <table:table-cell office:value-type="string" calcext:value-type="string">
            <text:p>Vendida</text:p>
            <text:p>Propiedad del INC</text:p>
            <text:p>Vendida</text:p>
            <text:p>Vendida</text:p>
            <text:p>Vendida</text:p>
          </table:table-cell>
          <table:table-cell office:value-type="string" calcext:value-type="string">
            <text:p>Afectada</text:p>
            <text:p>Afectada</text:p>
            <text:p>Afectada</text:p>
            <text:p>Art.5° (Ley 18.756)</text:p>
            <text:p>Afectada</text:p>
          </table:table-cell>
          <table:table-cell office:value-type="string" calcext:value-type="string">
            <text:p>52.80 </text:p>
            <text:p>252.71 </text:p>
            <text:p>52.32 </text:p>
            <text:p>44.36 </text:p>
            <text:p>147.48 </text:p>
          </table:table-cell>
        </table:table-row>
        <table:table-row table:style-name="ro1">
          <table:table-cell office:value-type="string" calcext:value-type="string">
            <text:p>C.A.R.L.E.S.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JUAN PABLO TERRA, Inmueble: 657, Fracc. 1-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9.25 </text:p>
          </table:table-cell>
        </table:table-row>
        <table:table-row table:style-name="ro1">
          <table:table-cell office:value-type="string" calcext:value-type="string">
            <text:p>CABELLE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OSE ARTIGAS, Inmueble: 413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91.93 </text:p>
          </table:table-cell>
        </table:table-row>
        <table:table-row table:style-name="ro4">
          <table:table-cell office:value-type="string" calcext:value-type="string">
            <text:p>CALA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Lavalleja, Colonia: BENITO NARDONE, Inmueble: 423P, Fracc. 9</text:p>
            <text:p>Regional: Lavalleja, Colonia: BENITO NARDONE, Inmueble: 423P, Fracc. 19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42.11 </text:p>
            <text:p>72.92 </text:p>
          </table:table-cell>
        </table:table-row>
        <table:table-row table:style-name="ro1">
          <table:table-cell office:value-type="string" calcext:value-type="string">
            <text:p>CALAPI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ING. J. ACQUISTAPACE, Inmueble: 519, Fracc. 20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.00 </text:p>
          </table:table-cell>
        </table:table-row>
        <table:table-row table:style-name="ro1">
          <table:table-cell office:value-type="string" calcext:value-type="string">
            <text:p>CALPAC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C.LEONARDO OLIVERA, Inmueble: 55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,483.55 </text:p>
          </table:table-cell>
        </table:table-row>
        <table:table-row table:style-name="ro1">
          <table:table-cell office:value-type="string" calcext:value-type="string">
            <text:p>CAMANO-R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56, Fracc. 7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028.10 </text:p>
          </table:table-cell>
        </table:table-row>
        <table:table-row table:style-name="ro1">
          <table:table-cell office:value-type="string" calcext:value-type="string">
            <text:p>CAMA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an José, Colonia: ING.AGR.L.CARRIQUIRY, Inmueble: 653, Fracc. 1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9.00 </text:p>
          </table:table-cell>
        </table:table-row>
        <table:table-row table:style-name="ro1">
          <table:table-cell office:value-type="string" calcext:value-type="string">
            <text:p>CANDIL SOCIEDAD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INM.700, Inmueble: 700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4.00 </text:p>
          </table:table-cell>
        </table:table-row>
        <table:table-row table:style-name="ro1">
          <table:table-cell office:value-type="string" calcext:value-type="string">
            <text:p>CAREPU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oriano, Colonia: INMUEBLE 659, Inmueble: 65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05.73 </text:p>
          </table:table-cell>
        </table:table-row>
        <table:table-row table:style-name="ro1">
          <table:table-cell office:value-type="string" calcext:value-type="string">
            <text:p>CARLECA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UEBLE 639, Inmueble: 63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313.77 </text:p>
          </table:table-cell>
        </table:table-row>
        <table:table-row table:style-name="ro1">
          <table:table-cell office:value-type="string" calcext:value-type="string">
            <text:p>CATALAN GRAND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DRA. ALBA ROBALLO , Inmueble: 712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7.56 </text:p>
          </table:table-cell>
        </table:table-row>
        <table:table-row table:style-name="ro1">
          <table:table-cell office:value-type="string" calcext:value-type="string">
            <text:p>CENTURI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808, Inmueble: 808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71.97 </text:p>
          </table:table-cell>
        </table:table-row>
        <table:table-row table:style-name="ro1">
          <table:table-cell office:value-type="string" calcext:value-type="string">
            <text:p>CERROS DE AMA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782, Inmueble: 782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38.19 </text:p>
          </table:table-cell>
        </table:table-row>
        <table:table-row table:style-name="ro1">
          <table:table-cell office:value-type="string" calcext:value-type="string">
            <text:p>CERROS LIN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735, Inmueble: 735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82.50 </text:p>
          </table:table-cell>
        </table:table-row>
        <table:table-row table:style-name="ro1">
          <table:table-cell office:value-type="string" calcext:value-type="string">
            <text:p>CHARAMELO <text:s/>POSSE <text:s/>- <text:s/>TEJERA CHARAMEL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Canelones, Colonia: DR.LUIS A. BRAUSE, Inmueble: 457, Fracc. 3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.63 </text:p>
          </table:table-cell>
        </table:table-row>
        <table:table-row table:style-name="ro1">
          <table:table-cell office:value-type="string" calcext:value-type="string">
            <text:p>CIMARRÓ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DR.BALTASAR BRUM, Inmueble: 376, Fracc. 1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5.15 </text:p>
          </table:table-cell>
        </table:table-row>
        <table:table-row table:style-name="ro1">
          <table:table-cell office:value-type="string" calcext:value-type="string">
            <text:p>CLUB AGRARIO TOMÁS GOMENSO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TOMAS GOMENSORO, Inmueble: 824, Fracc. 17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.26 </text:p>
          </table:table-cell>
        </table:table-row>
        <table:table-row table:style-name="ro1">
          <table:table-cell office:value-type="string" calcext:value-type="string">
            <text:p>COAPARBU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RAUL SENDIC, Inmueble: 649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21.03 </text:p>
          </table:table-cell>
        </table:table-row>
        <table:table-row table:style-name="ro4">
          <table:table-cell office:value-type="string" calcext:value-type="string">
            <text:p>COBU - GREMIAL GRANJE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Artigas, Colonia: RAUL SENDIC, Inmueble: 649, Fracc. 2D</text:p>
            <text:p>Regional: Artigas, Colonia: RAUL SENDIC, Inmueble: 649, Fracc. 5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5.00 </text:p>
            <text:p>283.34 </text:p>
          </table:table-cell>
        </table:table-row>
        <table:table-row table:style-name="ro1">
          <table:table-cell office:value-type="string" calcext:value-type="string">
            <text:p>COMISION PRO FORMACAION DE LA SOC. DE FOM. RURAL DE LA COL. ARQ. JUAN P. TER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UAN PABLO TERRA, Inmueble: 657, Fracc. 9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1.32 </text:p>
          </table:table-cell>
        </table:table-row>
        <table:table-row table:style-name="ro1">
          <table:table-cell office:value-type="string" calcext:value-type="string">
            <text:p>CONAFPU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anelones, Colonia: ING.AGR.J.MOLINELLI, Inmueble: 400, Fracc. 19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.87 </text:p>
          </table:table-cell>
        </table:table-row>
        <table:table-row table:style-name="ro1">
          <table:table-cell office:value-type="string" calcext:value-type="string">
            <text:p>COO.P.L.T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LOS CHARRUAS, Inmueble: 636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52.96 </text:p>
          </table:table-cell>
        </table:table-row>
        <table:table-row table:style-name="ro1">
          <table:table-cell office:value-type="string" calcext:value-type="string">
            <text:p>COOP. 12 DE MAYO , (EX GRUPO KIYU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INMUEBLE 671, Inmueble: 67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2.00 </text:p>
          </table:table-cell>
        </table:table-row>
        <table:table-row table:style-name="ro1">
          <table:table-cell office:value-type="string" calcext:value-type="string">
            <text:p>COOP. AGR. SAN DIEGO DE ITAPEBÍ DE R.L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ANTONIO RUBIO, Inmueble: 455, Fracc. 1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64.79 </text:p>
          </table:table-cell>
        </table:table-row>
        <table:table-row table:style-name="ro4">
          <table:table-cell office:value-type="string" calcext:value-type="string">
            <text:p>COOPERATIVA "EL FOGÓN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Durazno, Colonia: INM.678, Inmueble: 678, Fracc. 2</text:p>
            <text:p>Regional: Durazno, Colonia: INM.678, Inmueble: 678, Fracc. 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63.60 </text:p>
            <text:p>773.60 </text:p>
          </table:table-cell>
        </table:table-row>
        <table:table-row table:style-name="ro1">
          <table:table-cell office:value-type="string" calcext:value-type="string">
            <text:p>COOPERATIVA , EL HORNERO (ARTIGAS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L CHIFLERO, Inmueble: 999, Fracc. 3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93.61 </text:p>
          </table:table-cell>
        </table:table-row>
        <table:table-row table:style-name="ro1">
          <table:table-cell office:value-type="string" calcext:value-type="string">
            <text:p>COOPERATIVA A. QUEBRADA DE LOS CUERV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MAESTRO RUBEN LENA, Inmueble: 723, Fracc. 2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595.75 </text:p>
          </table:table-cell>
        </table:table-row>
        <table:table-row table:style-name="ro1">
          <table:table-cell office:value-type="string" calcext:value-type="string">
            <text:p>COOPERATIVA AGRARIA DE RESPONSABILIDAD LIMITADA CARMELO - CALCA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rariras, Colonia: INM. 899, Inmueble: 899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99.08 </text:p>
          </table:table-cell>
        </table:table-row>
        <table:table-row table:style-name="ro3">
          <table:table-cell office:value-type="string" calcext:value-type="string">
            <text:p>COOPERATIVA AGRARIA LAS PALMER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  <text:p>Arrendamiento</text:p>
          </table:table-cell>
          <table:table-cell office:value-type="string" calcext:value-type="string">
            <text:p>Regional: Tacuarembó, Colonia: APARICIO SARAVIA, Inmueble: 449, Fracc. 23B</text:p>
            <text:p>Regional: Tacuarembó, Colonia: APARICIO SARAVIA, Inmueble: 449, Fracc. 29</text:p>
            <text:p>Regional: Tacuarembó, Colonia: APARICIO SARAVIA, Inmueble: 449, Fracc. 23A</text:p>
          </table:table-cell>
          <table:table-cell office:value-type="string" calcext:value-type="string"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17.62 </text:p>
            <text:p>392.76 </text:p>
            <text:p>797.61 </text:p>
          </table:table-cell>
        </table:table-row>
        <table:table-row table:style-name="ro1">
          <table:table-cell office:value-type="string" calcext:value-type="string">
            <text:p>COOPERATIVA AGRARIA PUNTAS DEL SOLDAD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12.23 </text:p>
          </table:table-cell>
        </table:table-row>
        <table:table-row table:style-name="ro1">
          <table:table-cell office:value-type="string" calcext:value-type="string">
            <text:p>COOPERATIVA APÍCOLA VILLA ROSARI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egional: Lavalleja, Colonia: INMUEBLE 560, Inmueble: 560, Fracc. 11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0.18 </text:p>
          </table:table-cell>
        </table:table-row>
        <table:table-row table:style-name="ro1">
          <table:table-cell office:value-type="string" calcext:value-type="string">
            <text:p>COOPERATIVA CHICUT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Durazno, Colonia: INMUEBLE 1004, Inmueble: 1004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4.01 </text:p>
          </table:table-cell>
        </table:table-row>
        <table:table-row table:style-name="ro1">
          <table:table-cell office:value-type="string" calcext:value-type="string">
            <text:p>COOPERATIVA COACER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Cerro Largo, Colonia: CERES, Inmueble: 12, Fracc. 18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1.44 </text:p>
          </table:table-cell>
        </table:table-row>
        <table:table-row table:style-name="ro1">
          <table:table-cell office:value-type="string" calcext:value-type="string">
            <text:p>COOPERATIVA DE 7 FAMILIAS DAYQU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FERNANDO J. BACCARO, Inmueble: 542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74.23 </text:p>
          </table:table-cell>
        </table:table-row>
        <table:table-row table:style-name="ro1">
          <table:table-cell office:value-type="string" calcext:value-type="string">
            <text:p>COOPERATIVA DE TRABAJO LA CRIOLL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RAUL SENDIC, Inmueble: 649, Fracc. 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9.00 </text:p>
          </table:table-cell>
        </table:table-row>
        <table:table-row table:style-name="ro1">
          <table:table-cell office:value-type="string" calcext:value-type="string">
            <text:p>COOPERATIVA DE TRABAJO NUEVA ESPERANZA V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6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79.24 </text:p>
          </table:table-cell>
        </table:table-row>
        <table:table-row table:style-name="ro1">
          <table:table-cell office:value-type="string" calcext:value-type="string">
            <text:p>COOPERATIVA HELIOS SARTHOU (EN FORMACION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LISEO SALVADOR PORTA, Inmueble: 727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170.00 </text:p>
          </table:table-cell>
        </table:table-row>
        <table:table-row table:style-name="ro4">
          <table:table-cell office:value-type="string" calcext:value-type="string">
            <text:p>COOPERATIVA MOVIMIENTO POR TIERRA DE PALMITAS - CO.MO.TI.PA.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Soriano, Colonia: INMUEBLE 652, Inmueble: 652, Fracc. 1</text:p>
            <text:p>Regional: Soriano, Colonia: INMUEBLE 663, Inmueble: 663, Fracc. 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47.97 </text:p>
            <text:p>200.86 </text:p>
          </table:table-cell>
        </table:table-row>
        <table:table-row table:style-name="ro1">
          <table:table-cell office:value-type="string" calcext:value-type="string">
            <text:p>COOPERATIVA SOCIAL ALDEA AVAT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anelones, Colonia: INM.711, Inmueble: 71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1.00 </text:p>
          </table:table-cell>
        </table:table-row>
        <table:table-row table:style-name="ro1">
          <table:table-cell office:value-type="string" calcext:value-type="string">
            <text:p>COOPERATIVA SOCIAL CAIN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MONES QUINTELA, Inmueble: 717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05.00 </text:p>
          </table:table-cell>
        </table:table-row>
        <table:table-row table:style-name="ro4">
          <table:table-cell office:value-type="string" calcext:value-type="string">
            <text:p>COOPROÑ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Disfrute Precario</text:p>
          </table:table-cell>
          <table:table-cell office:value-type="string" calcext:value-type="string">
            <text:p>Regional: Artigas, Colonia: RAUL SENDIC, Inmueble: 649, Fracc. 4</text:p>
            <text:p>Regional: Artigas, Colonia: RAUL SENDIC, Inmueble: 649, Fracc. 2B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79.49 </text:p>
            <text:p>182.00 </text:p>
          </table:table-cell>
        </table:table-row>
        <table:table-row table:style-name="ro1">
          <table:table-cell office:value-type="string" calcext:value-type="string">
            <text:p>COPERATIVA AGRARIA DE RESPONSABILIDAD LIMITADA CORAJ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alto, Colonia: INMUEBLE 643, Inmueble: 64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84.46 </text:p>
          </table:table-cell>
        </table:table-row>
        <table:table-row table:style-name="ro1">
          <table:table-cell office:value-type="string" calcext:value-type="string">
            <text:p>COPERATIVA AGRARIA LIMITADA CAMPO RECRIA SAN JORG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Durazno, Colonia: INMUEBLE 674, Inmueble: 674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,345.19 </text:p>
          </table:table-cell>
        </table:table-row>
        <table:table-row table:style-name="ro1">
          <table:table-cell office:value-type="string" calcext:value-type="string">
            <text:p>COPROLEI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INMUEBLE 1001, Inmueble: 1001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0.00 </text:p>
          </table:table-cell>
        </table:table-row>
        <table:table-row table:style-name="ro1">
          <table:table-cell office:value-type="string" calcext:value-type="string">
            <text:p>COTITULAR VIERA-OTE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D.FERNANDEZ CRESPO, Inmueble: 482, Fracc. 40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1.16 </text:p>
          </table:table-cell>
        </table:table-row>
        <table:table-row table:style-name="ro1">
          <table:table-cell office:value-type="string" calcext:value-type="string">
            <text:p>DOS SANTOS CORNELIU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Artigas, Colonia: DR.EMILIO FRUGONI, Inmueble: 494, Fracc. 16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643.65 </text:p>
          </table:table-cell>
        </table:table-row>
        <table:table-row table:style-name="ro1">
          <table:table-cell office:value-type="string" calcext:value-type="string">
            <text:p>EL ARRANQU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Rio Negro, Colonia: INMUEBLE 662, Inmueble: 662, Fracc. 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11.47 </text:p>
          </table:table-cell>
        </table:table-row>
        <table:table-row table:style-name="ro1">
          <table:table-cell office:value-type="string" calcext:value-type="string">
            <text:p>EL CARD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DR.H.ROS DE OGER, Inmueble: 377, Fracc. 2B1A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8.15 </text:p>
          </table:table-cell>
        </table:table-row>
        <table:table-row table:style-name="ro1">
          <table:table-cell office:value-type="string" calcext:value-type="string">
            <text:p>EL DESAFI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INMUEBLE 1002, Inmueble: 1002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68.94 </text:p>
          </table:table-cell>
        </table:table-row>
        <table:table-row table:style-name="ro1">
          <table:table-cell office:value-type="string" calcext:value-type="string">
            <text:p>EL ENTREVERO SOC. AGR. DE RESP. LT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JUAN PABLO TERRA, Inmueble: 657, Fracc. 1-1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67.00 </text:p>
          </table:table-cell>
        </table:table-row>
        <table:table-row table:style-name="ro4">
          <table:table-cell office:value-type="string" calcext:value-type="string">
            <text:p>EL OMBÚ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Rio Negro, Colonia: INMUEBLE 672, Inmueble: 672, Fracc. 3b</text:p>
            <text:p>Regional: Rio Negro, Colonia: INMUEBLE 694, Inmueble: 694, Fracc. 3a</text:p>
          </table:table-cell>
          <table:table-cell office:value-type="string" calcext:value-type="string">
            <text:p>Administrados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12.00 </text:p>
            <text:p>33.00 </text:p>
          </table:table-cell>
        </table:table-row>
        <table:table-row table:style-name="ro1">
          <table:table-cell office:value-type="string" calcext:value-type="string">
            <text:p>EL PORVENI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rariras, Colonia: SUSANA DALMAS , Inmueble: 718, Fracc. 1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2.09 </text:p>
          </table:table-cell>
        </table:table-row>
        <table:table-row table:style-name="ro1">
          <table:table-cell office:value-type="string" calcext:value-type="string">
            <text:p>EL PROGRE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769, Inmueble: 76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3.00 </text:p>
          </table:table-cell>
        </table:table-row>
        <table:table-row table:style-name="ro1">
          <table:table-cell office:value-type="string" calcext:value-type="string">
            <text:p>EL REJUN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DR.EMILIO FRUGONI, Inmueble: 800, Fracc. 5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68.40 </text:p>
          </table:table-cell>
        </table:table-row>
        <table:table-row table:style-name="ro4">
          <table:table-cell office:value-type="string" calcext:value-type="string">
            <text:p>EL RINC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Durazno, Colonia: GRAL.F.RIVERA, Inmueble: 503, Fracc. 1A</text:p>
            <text:p>Regional: Durazno, Colonia: GRAL.F.RIVERA, Inmueble: 503, Fracc. 1B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56.98 </text:p>
            <text:p>437.63 </text:p>
          </table:table-cell>
        </table:table-row>
        <table:table-row table:style-name="ro1">
          <table:table-cell office:value-type="string" calcext:value-type="string">
            <text:p>EL SAUCE DE ROCH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739, Inmueble: 73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7.13 </text:p>
          </table:table-cell>
        </table:table-row>
        <table:table-row table:style-name="ro1">
          <table:table-cell office:value-type="string" calcext:value-type="string">
            <text:p>EMPLEADOS QUE SUEÑAN VIVIR EN EL CAMP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PTE. JORGE PACHECO ARECO, Inmueble: 518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44.00 </text:p>
          </table:table-cell>
        </table:table-row>
        <table:table-row table:style-name="ro1">
          <table:table-cell office:value-type="string" calcext:value-type="string">
            <text:p>ENCARNACION BENITEZ SOCIEDAD AGRARIA DE RESPONSABILIDAD LIMITADA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UEBLE 492, Inmueble: 492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99.93 </text:p>
          </table:table-cell>
        </table:table-row>
        <table:table-row table:style-name="ro1">
          <table:table-cell office:value-type="string" calcext:value-type="string">
            <text:p>ENZO CORREA-NATALIA CORREA-HENRY CORRE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oriano, Colonia: INGLATERRA, Inmueble: 20, Fracc. 1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9.50 </text:p>
          </table:table-cell>
        </table:table-row>
        <table:table-row table:style-name="ro1">
          <table:table-cell office:value-type="string" calcext:value-type="string">
            <text:p>ESPOSOS RICHIERI LINAL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PAYSANDU, Inmueble: 2, Fracc. 49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rt.5° (Ley 18.756)</text:p>
          </table:table-cell>
          <table:table-cell office:value-type="string" calcext:value-type="string">
            <text:p>36.12 </text:p>
          </table:table-cell>
        </table:table-row>
        <table:table-row table:style-name="ro1">
          <table:table-cell office:value-type="string" calcext:value-type="string">
            <text:p>FACA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80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4.51 </text:p>
          </table:table-cell>
        </table:table-row>
        <table:table-row table:style-name="ro1">
          <table:table-cell office:value-type="string" calcext:value-type="string">
            <text:p>FAMILIA CÓRDOB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Artigas, Colonia: DR.EMILIO FRUGONI, Inmueble: 494, Fracc. 10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99.91 </text:p>
          </table:table-cell>
        </table:table-row>
        <table:table-row table:style-name="ro1">
          <table:table-cell office:value-type="string" calcext:value-type="string">
            <text:p>FAMILIA MATIAUDA BENTANCO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NG.AGR.L.CARRIQUIRY, Inmueble: 432, Fracc. 42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5.21 </text:p>
          </table:table-cell>
        </table:table-row>
        <table:table-row table:style-name="ro1">
          <table:table-cell office:value-type="string" calcext:value-type="string">
            <text:p>FAMILIA MORI DA CRU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lto, Colonia: OSIMANI Y LLERENA, Inmueble: 24, Fracc. 41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rt.5° (Ley 18.756)</text:p>
          </table:table-cell>
          <table:table-cell office:value-type="string" calcext:value-type="string">
            <text:p>23.56 </text:p>
          </table:table-cell>
        </table:table-row>
        <table:table-row table:style-name="ro1">
          <table:table-cell office:value-type="string" calcext:value-type="string">
            <text:p>FAMILIA OTHEGUY SAN PED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102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9.70 </text:p>
          </table:table-cell>
        </table:table-row>
        <table:table-row table:style-name="ro1">
          <table:table-cell office:value-type="string" calcext:value-type="string">
            <text:p>GALLIAZZI LAGREC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Artigas, Colonia: JOSE ARTIGAS, Inmueble: 413, Fracc. 1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75.90 </text:p>
          </table:table-cell>
        </table:table-row>
        <table:table-row table:style-name="ro1">
          <table:table-cell office:value-type="string" calcext:value-type="string">
            <text:p>GAUCHOS UNI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DR.EMILIO FRUGONI, Inmueble: 869, Fracc. 1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71.54 </text:p>
          </table:table-cell>
        </table:table-row>
        <table:table-row table:style-name="ro1">
          <table:table-cell office:value-type="string" calcext:value-type="string">
            <text:p>GOMENSO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LISEO SALVADOR PORTA, Inmueble: 727, Fracc. 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04.00 </text:p>
          </table:table-cell>
        </table:table-row>
        <table:table-row table:style-name="ro1">
          <table:table-cell office:value-type="string" calcext:value-type="string">
            <text:p>GOYENI - RIVE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29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5.97 </text:p>
          </table:table-cell>
        </table:table-row>
        <table:table-row table:style-name="ro1">
          <table:table-cell office:value-type="string" calcext:value-type="string">
            <text:p>GRUPO <text:s/>AIRE Y TIER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Durazno, Colonia: INMUEBLE 645, Inmueble: 645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8.99 </text:p>
          </table:table-cell>
        </table:table-row>
        <table:table-row table:style-name="ro1">
          <table:table-cell office:value-type="string" calcext:value-type="string">
            <text:p>GRUPO "SAUCE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56, Fracc. 6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6.60 </text:p>
          </table:table-cell>
        </table:table-row>
        <table:table-row table:style-name="ro1">
          <table:table-cell office:value-type="string" calcext:value-type="string">
            <text:p>GRUPO "UNIDAD Y PROGRESO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738, Inmueble: 738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27.66 </text:p>
          </table:table-cell>
        </table:table-row>
        <table:table-row table:style-name="ro4">
          <table:table-cell office:value-type="string" calcext:value-type="string">
            <text:p>GRUPO 28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Durazno, Colonia: INMUEBLE 1008, Inmueble: 1008, Fracc. 1</text:p>
            <text:p>Regional: Durazno, Colonia: INMUEBLE 1008, Inmueble: 1008, Fracc. 2</text:p>
          </table:table-cell>
          <table:table-cell office:value-type="string" calcext:value-type="string">
            <text:p>Administrados</text:p>
            <text:p>Administrados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505.93 </text:p>
            <text:p>335.67 </text:p>
          </table:table-cell>
        </table:table-row>
        <table:table-row table:style-name="ro1">
          <table:table-cell office:value-type="string" calcext:value-type="string">
            <text:p>GRUPO AL PA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LISEO SALVADOR PORTA, Inmueble: 727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08.00 </text:p>
          </table:table-cell>
        </table:table-row>
        <table:table-row table:style-name="ro1">
          <table:table-cell office:value-type="string" calcext:value-type="string">
            <text:p>GRUPO ALONSO MONTAÑ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an José, Colonia: ING.ALONSO MONTAÑO, Inmueble: 43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1.13 </text:p>
          </table:table-cell>
        </table:table-row>
        <table:table-row table:style-name="ro1">
          <table:table-cell office:value-type="string" calcext:value-type="string">
            <text:p>GRUPO BARRANC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anelones, Colonia: BLANCA BERRETA, Inmueble: 497, Fracc. 3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1.69 </text:p>
          </table:table-cell>
        </table:table-row>
        <table:table-row table:style-name="ro1">
          <table:table-cell office:value-type="string" calcext:value-type="string">
            <text:p>GRUPO BARRIGA NEGRA SOCIEDAD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JUAN JOSE MOROSOLI PORRINI, Inmueble: 658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88.83 </text:p>
          </table:table-cell>
        </table:table-row>
        <table:table-row table:style-name="ro1">
          <table:table-cell office:value-type="string" calcext:value-type="string">
            <text:p>GRUPO BELLA VIST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DRA. PAULINA LUISI , Inmueble: 698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01.13 </text:p>
          </table:table-cell>
        </table:table-row>
        <table:table-row table:style-name="ro1">
          <table:table-cell office:value-type="string" calcext:value-type="string">
            <text:p>GRUPO CALLEJE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INM.700, Inmueble: 700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4.00 </text:p>
          </table:table-cell>
        </table:table-row>
        <table:table-row table:style-name="ro4">
          <table:table-cell office:value-type="string" calcext:value-type="string">
            <text:p>GRUPO COLONIA ARERUNGUÁ A.A.R.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Tacuarembó, Colonia: INMUEBLE 1006, Inmueble: 1006, Fracc. 3</text:p>
            <text:p>Regional: Tacuarembó, Colonia: INMUEBLE 1006, Inmueble: 1006, Fracc. 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394.24 </text:p>
            <text:p>368.41 </text:p>
          </table:table-cell>
        </table:table-row>
        <table:table-row table:style-name="ro1">
          <table:table-cell office:value-type="string" calcext:value-type="string">
            <text:p>GRUPO COLONIA LAVALLEJ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INM.699, Inmueble: 699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55.00 </text:p>
          </table:table-cell>
        </table:table-row>
        <table:table-row table:style-name="ro1">
          <table:table-cell office:value-type="string" calcext:value-type="string">
            <text:p>GRUPO COOPUN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ING.AGR.C.GALLAND, Inmueble: 489, Fracc. 6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6.28 </text:p>
          </table:table-cell>
        </table:table-row>
        <table:table-row table:style-name="ro1">
          <table:table-cell office:value-type="string" calcext:value-type="string">
            <text:p>GRUPO CRUZ DE PIED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MAESTRO JULIO CASTRO, Inmueble: 750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91.64 </text:p>
          </table:table-cell>
        </table:table-row>
        <table:table-row table:style-name="ro1">
          <table:table-cell office:value-type="string" calcext:value-type="string">
            <text:p>GRUPO DE COLONOS GANADEROS DE COLONIA EMILIANO ZAPAT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 801, Inmueble: 801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65.12 </text:p>
          </table:table-cell>
        </table:table-row>
        <table:table-row table:style-name="ro1">
          <table:table-cell office:value-type="string" calcext:value-type="string">
            <text:p>GRUPO DE TRABAJADORES SELECCIONADOS POR SUTA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DANIEL VIGLIETTI, Inmueble: 863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5.41 </text:p>
          </table:table-cell>
        </table:table-row>
        <table:table-row table:style-name="ro1">
          <table:table-cell office:value-type="string" calcext:value-type="string">
            <text:p>GRUPO EL PROGRESO DE RÍO NEG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Rio Negro, Colonia: CESAR MAYO GUTIERREZ, Inmueble: 791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25.00 </text:p>
          </table:table-cell>
        </table:table-row>
        <table:table-row table:style-name="ro1">
          <table:table-cell office:value-type="string" calcext:value-type="string">
            <text:p>GRUPO EL REBAÑ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820, Inmueble: 820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12.00 </text:p>
          </table:table-cell>
        </table:table-row>
        <table:table-row table:style-name="ro1">
          <table:table-cell office:value-type="string" calcext:value-type="string">
            <text:p>GRUPO EL TREBO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INMUEBLE 1005, Inmueble: 1005, Fracc. 1B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3.89 </text:p>
          </table:table-cell>
        </table:table-row>
        <table:table-row table:style-name="ro1">
          <table:table-cell office:value-type="string" calcext:value-type="string">
            <text:p>GRUPO EL ZARZ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Florida, Colonia: INM. 862, Inmueble: 862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00.00 </text:p>
          </table:table-cell>
        </table:table-row>
        <table:table-row table:style-name="ro1">
          <table:table-cell office:value-type="string" calcext:value-type="string">
            <text:p>GRUPO FAMILAR "LOS HERMANOS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INM.779, Inmueble: 779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46.00 </text:p>
          </table:table-cell>
        </table:table-row>
        <table:table-row table:style-name="ro4">
          <table:table-cell office:value-type="string" calcext:value-type="string">
            <text:p>GRUPO GANADERO CONSTITUCION SOCIEDAD AGRARIA DE RESP. LTDA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Salto, Colonia: GRAL. LIBER SEREGNI, Inmueble: 641, Fracc. CASCO 6</text:p>
            <text:p>Regional: Salto, Colonia: GRAL. LIBER SEREGNI, Inmueble: 641, Fracc. 4B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9.56 </text:p>
            <text:p>455.85 </text:p>
          </table:table-cell>
        </table:table-row>
        <table:table-row table:style-name="ro1">
          <table:table-cell office:value-type="string" calcext:value-type="string">
            <text:p>GRUPO GANADERO-AGRICOLA LOS CACIQUES A.A.R.L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13, Inmueble: 713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53.39 </text:p>
          </table:table-cell>
        </table:table-row>
        <table:table-row table:style-name="ro1">
          <table:table-cell office:value-type="string" calcext:value-type="string">
            <text:p>GRUPO GARIBALD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INM. 763, Inmueble: 763, Fracc. 10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.00 </text:p>
          </table:table-cell>
        </table:table-row>
        <table:table-row table:style-name="ro1">
          <table:table-cell office:value-type="string" calcext:value-type="string">
            <text:p>GRUPO GUYUNU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879, Inmueble: 87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10.00 </text:p>
          </table:table-cell>
        </table:table-row>
        <table:table-row table:style-name="ro1">
          <table:table-cell office:value-type="string" calcext:value-type="string">
            <text:p>GRUPO HORTÍCOLA GANADERO UNIÓN Y TRABAJO A.A.R.L.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36, Inmueble: 736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4.49 </text:p>
          </table:table-cell>
        </table:table-row>
        <table:table-row table:style-name="ro1">
          <table:table-cell office:value-type="string" calcext:value-type="string">
            <text:p>GRUPO LA ESPERANZA (2) SOL. TIERRA 5096/13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MAESTRO JULIO CASTRO, Inmueble: 733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9.56 </text:p>
          </table:table-cell>
        </table:table-row>
        <table:table-row table:style-name="ro1">
          <table:table-cell office:value-type="string" calcext:value-type="string">
            <text:p>GRUPO LA FAMILI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745, Inmueble: 745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63.33 </text:p>
          </table:table-cell>
        </table:table-row>
        <table:table-row table:style-name="ro1">
          <table:table-cell office:value-type="string" calcext:value-type="string">
            <text:p>GRUPO LAS VIOLET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anelones, Colonia: EDUARDO PAZ AGUIRRE, Inmueble: 573, Fracc. 1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5.01 </text:p>
          </table:table-cell>
        </table:table-row>
        <table:table-row table:style-name="ro1">
          <table:table-cell office:value-type="string" calcext:value-type="string">
            <text:p>GRUPO LOS CEIBOS 1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821, Inmueble: 821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3.76 </text:p>
          </table:table-cell>
        </table:table-row>
        <table:table-row table:style-name="ro1">
          <table:table-cell office:value-type="string" calcext:value-type="string">
            <text:p>GRUPO LOS DEL NOR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713, Inmueble: 71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01.88 </text:p>
          </table:table-cell>
        </table:table-row>
        <table:table-row table:style-name="ro1">
          <table:table-cell office:value-type="string" calcext:value-type="string">
            <text:p>GRUPO LOS PORFIA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UAN PABLO TERRA, Inmueble: 657, Fracc. 3-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65.00 </text:p>
          </table:table-cell>
        </table:table-row>
        <table:table-row table:style-name="ro1">
          <table:table-cell office:value-type="string" calcext:value-type="string">
            <text:p>GRUPO LOS VECINOS (TARARIRAS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rariras, Colonia: SUSANA DALMAS , Inmueble: 718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7.00 </text:p>
          </table:table-cell>
        </table:table-row>
        <table:table-row table:style-name="ro1">
          <table:table-cell office:value-type="string" calcext:value-type="string">
            <text:p>GRUPO MARTÍN AQUI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860, Inmueble: 860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20.12 </text:p>
          </table:table-cell>
        </table:table-row>
        <table:table-row table:style-name="ro1">
          <table:table-cell office:value-type="string" calcext:value-type="string">
            <text:p>GRUPO MENDEZ SR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Durazno, Colonia: 684, Inmueble: 684, Fracc. B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32.29 </text:p>
          </table:table-cell>
        </table:table-row>
        <table:table-row table:style-name="ro1">
          <table:table-cell office:value-type="string" calcext:value-type="string">
            <text:p>GRUPO MU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anelones, Colonia: INM. 837, Inmueble: 837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3.27 </text:p>
          </table:table-cell>
        </table:table-row>
        <table:table-row table:style-name="ro1">
          <table:table-cell office:value-type="string" calcext:value-type="string">
            <text:p>GRUPO NUEVO HORIZONTE ASOCIACIÓ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UEBLE 1006, Inmueble: 1006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30.60 </text:p>
          </table:table-cell>
        </table:table-row>
        <table:table-row table:style-name="ro1">
          <table:table-cell office:value-type="string" calcext:value-type="string">
            <text:p>GRUPO PASO ISL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TIBURCIO CACHON, Inmueble: 491, Fracc. 25d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7.52 </text:p>
          </table:table-cell>
        </table:table-row>
        <table:table-row table:style-name="ro4">
          <table:table-cell office:value-type="string" calcext:value-type="string">
            <text:p>GRUPO PERALTA ASOCIACIÓ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Disfrute Precario</text:p>
          </table:table-cell>
          <table:table-cell office:value-type="string" calcext:value-type="string">
            <text:p>Regional: Tacuarembó, Colonia: INMUEBLE 561, Inmueble: 561, Fracc. B</text:p>
            <text:p>Regional: Tacuarembó, Colonia: INMUEBLE 561, Inmueble: 561, Fracc. C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98.55 </text:p>
            <text:p>60.41 </text:p>
          </table:table-cell>
        </table:table-row>
        <table:table-row table:style-name="ro1">
          <table:table-cell office:value-type="string" calcext:value-type="string">
            <text:p>GRUPO PIEDRA SOL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821, Inmueble: 82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94.60 </text:p>
          </table:table-cell>
        </table:table-row>
        <table:table-row table:style-name="ro1">
          <table:table-cell office:value-type="string" calcext:value-type="string">
            <text:p>GRUPO PIEDRA SOLA ASOCIACIÓ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09, Inmueble: 70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34.92 </text:p>
          </table:table-cell>
        </table:table-row>
        <table:table-row table:style-name="ro1">
          <table:table-cell office:value-type="string" calcext:value-type="string">
            <text:p>GRUPO PONCHO Y APERO ASOCIACIÓ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10, Inmueble: 710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82.04 </text:p>
          </table:table-cell>
        </table:table-row>
        <table:table-row table:style-name="ro4">
          <table:table-cell office:value-type="string" calcext:value-type="string">
            <text:p>GRUPO PRODUCTORES UNI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Canelones, Colonia: BLANCA BERRETA, Inmueble: 785, Fracc. 9</text:p>
            <text:p>Regional: Canelones, Colonia: BLANCA BERRETA, Inmueble: 785, Fracc. 10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91.74 </text:p>
            <text:p>209.76 </text:p>
          </table:table-cell>
        </table:table-row>
        <table:table-row table:style-name="ro1">
          <table:table-cell office:value-type="string" calcext:value-type="string">
            <text:p>GRUPO PUNTAS DE FRAILE MUERT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LOURDES PINTOS , Inmueble: 848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4.01 </text:p>
          </table:table-cell>
        </table:table-row>
        <table:table-row table:style-name="ro1">
          <table:table-cell office:value-type="string" calcext:value-type="string">
            <text:p>GRUPO RINCÓN DE ALBA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ING. AGR. CARMEN AMÉNDOLA , Inmueble: 442, Fracc. 13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2.20 </text:p>
          </table:table-cell>
        </table:table-row>
        <table:table-row table:style-name="ro1">
          <table:table-cell office:value-type="string" calcext:value-type="string">
            <text:p>GRUPO ROL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RITA RIBEIRO, Inmueble: 772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2.59 </text:p>
          </table:table-cell>
        </table:table-row>
        <table:table-row table:style-name="ro1">
          <table:table-cell office:value-type="string" calcext:value-type="string">
            <text:p>GRUPO RURALES DE CURTIN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HECTOR GUTIERREZ RUIZ, Inmueble: 83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1.20 </text:p>
          </table:table-cell>
        </table:table-row>
        <table:table-row table:style-name="ro1">
          <table:table-cell office:value-type="string" calcext:value-type="string">
            <text:p>GRUPO TARUMANES DE LA 12 SECCI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AMALIA DE LA VEGA , Inmueble: 803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,046.47 </text:p>
          </table:table-cell>
        </table:table-row>
        <table:table-row table:style-name="ro1">
          <table:table-cell office:value-type="string" calcext:value-type="string">
            <text:p>GRUPO TIATUCURÁ ASOCIACIÓN AGRARIA DE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UEBLE 561, Inmueble: 561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76.84 </text:p>
          </table:table-cell>
        </table:table-row>
        <table:table-row table:style-name="ro1">
          <table:table-cell office:value-type="string" calcext:value-type="string">
            <text:p>GRUPO VECINOS DE CERRO DE LA ALDE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UEBLE 492, Inmueble: 492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31.29 </text:p>
          </table:table-cell>
        </table:table-row>
        <table:table-row table:style-name="ro1">
          <table:table-cell office:value-type="string" calcext:value-type="string">
            <text:p>GUAVIYU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UAN PABLO TERRA, Inmueble: 657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38.23 </text:p>
          </table:table-cell>
        </table:table-row>
        <table:table-row table:style-name="ro4">
          <table:table-cell office:value-type="string" calcext:value-type="string">
            <text:p>GUAYUBI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</table:table-cell>
          <table:table-cell office:value-type="string" calcext:value-type="string">
            <text:p>Regional: Cerro Largo, Colonia: MISIONES SOCIOPEDAGOGICAS MAESTRO MIGUEL SOLER, Inmueble: 651, Fracc. 3</text:p>
            <text:p>Regional: Cerro Largo, Colonia: MISIONES SOCIOPEDAGOGICAS MAESTRO MIGUEL SOLER, Inmueble: 651, Fracc. 2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6.60 </text:p>
            <text:p>446.50 </text:p>
          </table:table-cell>
        </table:table-row>
        <table:table-row table:style-name="ro1">
          <table:table-cell office:value-type="string" calcext:value-type="string">
            <text:p>HERMANOS ALBANELL ARRAR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Durazno, Colonia: REYLES, Inmueble: 226, Fracc. 15c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23.23 </text:p>
          </table:table-cell>
        </table:table-row>
        <table:table-row table:style-name="ro1">
          <table:table-cell office:value-type="string" calcext:value-type="string">
            <text:p>HERNANDEZ <text:s/>TOYOS - <text:s/>HERNANDEZ MUÑO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57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1.80 </text:p>
          </table:table-cell>
        </table:table-row>
        <table:table-row table:style-name="ro1">
          <table:table-cell office:value-type="string" calcext:value-type="string">
            <text:p>HORACIO SILVA Y OT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Durazno, Colonia: REYLES, Inmueble: 226, Fracc. 1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8.97 </text:p>
          </table:table-cell>
        </table:table-row>
        <table:table-row table:style-name="ro1">
          <table:table-cell office:value-type="string" calcext:value-type="string">
            <text:p>INTEGRACIÓN LECHE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rariras, Colonia: LA REDOTA, Inmueble: 697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50.07 </text:p>
          </table:table-cell>
        </table:table-row>
        <table:table-row table:style-name="ro1">
          <table:table-cell office:value-type="string" calcext:value-type="string">
            <text:p>ISLA CABELL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LISEO SALVADOR PORTA, Inmueble: 727, Fracc. 2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60.00 </text:p>
          </table:table-cell>
        </table:table-row>
        <table:table-row table:style-name="ro4">
          <table:table-cell office:value-type="string" calcext:value-type="string">
            <text:p>JÓVENES UNIDOS DEL SU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</table:table-cell>
          <table:table-cell office:value-type="string" calcext:value-type="string">
            <text:p>Regional: Canelones, Colonia: ESC.VICTOR LEIS, Inmueble: 576, Fracc. 1</text:p>
            <text:p>Regional: Lavalleja, Colonia: INMUEBLE 572, Inmueble: 572, Fracc. 3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1.18 </text:p>
            <text:p>80.23 </text:p>
          </table:table-cell>
        </table:table-row>
        <table:table-row table:style-name="ro1">
          <table:table-cell office:value-type="string" calcext:value-type="string">
            <text:p>JUAN MADRUGA Y MARIANA PIÑEI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Rio Negro, Colonia: DR.JOSE MA.ELORZA, Inmueble: 564, Fracc. 3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06.00 </text:p>
          </table:table-cell>
        </table:table-row>
        <table:table-row table:style-name="ro1">
          <table:table-cell office:value-type="string" calcext:value-type="string">
            <text:p>KORN ESKA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DR.H.ROS DE OGER, Inmueble: 377, Fracc. 77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08.93 </text:p>
          </table:table-cell>
        </table:table-row>
        <table:table-row table:style-name="ro1">
          <table:table-cell office:value-type="string" calcext:value-type="string">
            <text:p>LA 26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FERNANDO J. BACCARO, Inmueble: 542, Fracc. 3-2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0.00 </text:p>
          </table:table-cell>
        </table:table-row>
        <table:table-row table:style-name="ro1">
          <table:table-cell office:value-type="string" calcext:value-type="string">
            <text:p>LA AMISTAD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OSE ARTIGAS, Inmueble: 426, Fracc. 23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83.00 </text:p>
          </table:table-cell>
        </table:table-row>
        <table:table-row table:style-name="ro4">
          <table:table-cell office:value-type="string" calcext:value-type="string">
            <text:p>LA ESPERANZ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Rio Negro, Colonia: INMUEBLE 694, Inmueble: 694, Fracc. 2a</text:p>
            <text:p>Regional: Rio Negro, Colonia: INMUEBLE 672, Inmueble: 672, Fracc. 2b</text:p>
          </table:table-cell>
          <table:table-cell office:value-type="string" calcext:value-type="string">
            <text:p>Propiedad del INC</text:p>
            <text:p>Administrados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42.00 </text:p>
            <text:p>182.00 </text:p>
          </table:table-cell>
        </table:table-row>
        <table:table-row table:style-name="ro1">
          <table:table-cell office:value-type="string" calcext:value-type="string">
            <text:p>LAS CHILCAS GRUP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Florida, Colonia: REGLAMENTO DE TIERRAS DE 1815, Inmueble: 650, Fracc. 16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2.91 </text:p>
          </table:table-cell>
        </table:table-row>
        <table:table-row table:style-name="ro1">
          <table:table-cell office:value-type="string" calcext:value-type="string">
            <text:p>LECHEROS DE ROCH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852, Inmueble: 852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4.50 </text:p>
          </table:table-cell>
        </table:table-row>
        <table:table-row table:style-name="ro4">
          <table:table-cell office:value-type="string" calcext:value-type="string">
            <text:p>LEONARDO COITINHO, MONICA OSLEY, ADOLFO AMARO Y MARIANA LOPE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Canelones, Colonia: DR.BERNARDO BERRO, Inmueble: 421, Fracc. 80</text:p>
            <text:p>Regional: Canelones, Colonia: DR.BERNARDO BERRO, Inmueble: 421, Fracc. 8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41.00 </text:p>
            <text:p>28.00 </text:p>
          </table:table-cell>
        </table:table-row>
        <table:table-row table:style-name="ro4">
          <table:table-cell office:value-type="string" calcext:value-type="string">
            <text:p>LEONARDO,MARÍA E ISMAEL SIQUEI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Tacuarembó, Colonia: EMILIANO ZAPATA, Inmueble: 446, Fracc. 9</text:p>
            <text:p>Regional: Tacuarembó, Colonia: EMILIANO ZAPATA, Inmueble: 446, Fracc. 8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10.87 </text:p>
            <text:p>104.37 </text:p>
          </table:table-cell>
        </table:table-row>
        <table:table-row table:style-name="ro1">
          <table:table-cell office:value-type="string" calcext:value-type="string">
            <text:p>LIGA DE TRABAJO DE FRAILE MUERT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BASILIO MUÑOZ, Inmueble: 707, Fracc. 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13.86 </text:p>
          </table:table-cell>
        </table:table-row>
        <table:table-row table:style-name="ro1">
          <table:table-cell office:value-type="string" calcext:value-type="string">
            <text:p>LIGA DEL TRABAJO DE TOMAS GOMENSO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Artigas, Colonia: TOMAS GOMENSORO, Inmueble: 237, Fracc. 5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3.57 </text:p>
          </table:table-cell>
        </table:table-row>
        <table:table-row table:style-name="ro1">
          <table:table-cell office:value-type="string" calcext:value-type="string">
            <text:p>LÓPEZ - DA COST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Rio Negro, Colonia: PTE.J.F.KENNEDY, Inmueble: 461, Fracc. 15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4.39 </text:p>
          </table:table-cell>
        </table:table-row>
        <table:table-row table:style-name="ro1">
          <table:table-cell office:value-type="string" calcext:value-type="string">
            <text:p>LOS AGUERRIDOS SOCIEDAD AGRARIA RESPONSABILIDAD LIMITA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738, Inmueble: 738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92.36 </text:p>
          </table:table-cell>
        </table:table-row>
        <table:table-row table:style-name="ro1">
          <table:table-cell office:value-type="string" calcext:value-type="string">
            <text:p>LOS AMIGOS DE FARRAP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Rio Negro, Colonia: DR.LUIS A.DE HERRERA, Inmueble: 467, Fracc. 198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6.76 </text:p>
          </table:table-cell>
        </table:table-row>
        <table:table-row table:style-name="ro1">
          <table:table-cell office:value-type="string" calcext:value-type="string">
            <text:p>LOS CHARRÚAS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MAESTRO JULIO CASTRO, Inmueble: 73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6.36 </text:p>
          </table:table-cell>
        </table:table-row>
        <table:table-row table:style-name="ro1">
          <table:table-cell office:value-type="string" calcext:value-type="string">
            <text:p>LOS CIMARRON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Cerro Largo, Colonia: MISIONES SOCIOPEDAGOGICAS MAESTRO MIGUEL SOLER, Inmueble: 65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19.00 </text:p>
          </table:table-cell>
        </table:table-row>
        <table:table-row table:style-name="ro1">
          <table:table-cell office:value-type="string" calcext:value-type="string">
            <text:p>LOS COSTE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Rio Negro, Colonia: DR.LUIS A.DE HERRERA, Inmueble: 429, Fracc. 117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1.00 </text:p>
          </table:table-cell>
        </table:table-row>
        <table:table-row table:style-name="ro1">
          <table:table-cell office:value-type="string" calcext:value-type="string">
            <text:p>LOS ESPERANZADOS SAN GRABRIE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Florida, Colonia: INM. 770, Inmueble: 770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96.00 </text:p>
          </table:table-cell>
        </table:table-row>
        <table:table-row table:style-name="ro1">
          <table:table-cell office:value-type="string" calcext:value-type="string">
            <text:p>LOS HENDERS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DR.H.ROS DE OGER, Inmueble: 758, Fracc. 6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0.22 </text:p>
          </table:table-cell>
        </table:table-row>
        <table:table-row table:style-name="ro1">
          <table:table-cell office:value-type="string" calcext:value-type="string">
            <text:p>LOS ÑU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ANTONIO RUBIO, Inmueble: 660, Fracc. 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55.60 </text:p>
          </table:table-cell>
        </table:table-row>
        <table:table-row table:style-name="ro1">
          <table:table-cell office:value-type="string" calcext:value-type="string">
            <text:p>LOS PARIENT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DIONISIO DIAZ, Inmueble: 826, Fracc. 8-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.10 </text:p>
          </table:table-cell>
        </table:table-row>
        <table:table-row table:style-name="ro1">
          <table:table-cell office:value-type="string" calcext:value-type="string">
            <text:p>LOS PEQU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rariras, Colonia: LA REDOTA, Inmueble: 697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53.11 </text:p>
          </table:table-cell>
        </table:table-row>
        <table:table-row table:style-name="ro1">
          <table:table-cell office:value-type="string" calcext:value-type="string">
            <text:p>LUBENCO SAWCZUK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19 DE ABRIL, Inmueble: 1, Fracc. 59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rt.5° (Ley 18.756)</text:p>
          </table:table-cell>
          <table:table-cell office:value-type="string" calcext:value-type="string">
            <text:p>34.76 </text:p>
          </table:table-cell>
        </table:table-row>
        <table:table-row table:style-name="ro1">
          <table:table-cell office:value-type="string" calcext:value-type="string">
            <text:p>LUCHANDO POR LA TIER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PTE. JORGE PACHECO ARECO, Inmueble: 518, Fracc. 1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9.98 </text:p>
          </table:table-cell>
        </table:table-row>
        <table:table-row table:style-name="ro1">
          <table:table-cell office:value-type="string" calcext:value-type="string">
            <text:p>MANSAVILLAG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Florida, Colonia: INM. 770, Inmueble: 770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0.00 </text:p>
          </table:table-cell>
        </table:table-row>
        <table:table-row table:style-name="ro1">
          <table:table-cell office:value-type="string" calcext:value-type="string">
            <text:p>MATAOJO GRAND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INM. 679, Inmueble: 67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69.67 </text:p>
          </table:table-cell>
        </table:table-row>
        <table:table-row table:style-name="ro1">
          <table:table-cell office:value-type="string" calcext:value-type="string">
            <text:p>MENDEZ COLMA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Tarariras, Colonia: LUIS BATLLE BERRES, Inmueble: 481, Fracc. 28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2.03 </text:p>
          </table:table-cell>
        </table:table-row>
        <table:table-row table:style-name="ro1">
          <table:table-cell office:value-type="string" calcext:value-type="string">
            <text:p>MODULO 2 - ZAMIT - GONZALEZ - GONZALEZ - TORRES - RIVE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SPAÑA, Inmueble: 383, Fracc. 8M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5.80 </text:p>
          </table:table-cell>
        </table:table-row>
        <table:table-row table:style-name="ro1">
          <table:table-cell office:value-type="string" calcext:value-type="string">
            <text:p>MODULO 3 - RODRIGUEZ - SOUTO - SOUTTO - CAMPOS - SILV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SPAÑA, Inmueble: 383, Fracc. 8M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3.40 </text:p>
          </table:table-cell>
        </table:table-row>
        <table:table-row table:style-name="ro1">
          <table:table-cell office:value-type="string" calcext:value-type="string">
            <text:p>MODULO 37 - COOPERATIVA 14 DE NOVIEMBR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ESPAÑA, Inmueble: 383, Fracc. 37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1.40 </text:p>
          </table:table-cell>
        </table:table-row>
        <table:table-row table:style-name="ro1">
          <table:table-cell office:value-type="string" calcext:value-type="string">
            <text:p>MONTELONG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88c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9.44 </text:p>
          </table:table-cell>
        </table:table-row>
        <table:table-row table:style-name="ro4">
          <table:table-cell office:value-type="string" calcext:value-type="string">
            <text:p>MOREIRA HERMAN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Propiedad</text:p>
          </table:table-cell>
          <table:table-cell office:value-type="string" calcext:value-type="string">
            <text:p>Regional: Paysandú, Colonia: DR.H.ROS DE OGER, Inmueble: 377, Fracc. 67</text:p>
            <text:p>Regional: Paysandú, Colonia: DR.H.ROS DE OGER, Inmueble: 377, Fracc. 84</text:p>
          </table:table-cell>
          <table:table-cell office:value-type="string" calcext:value-type="string">
            <text:p>Propiedad del INC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08.12 </text:p>
            <text:p>341.52 </text:p>
          </table:table-cell>
        </table:table-row>
        <table:table-row table:style-name="ro1">
          <table:table-cell office:value-type="string" calcext:value-type="string">
            <text:p>NOMBRE "POR EL COMIENZO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DRA. ISABEL PINTOS DE VIDAL , Inmueble: 781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2.50 </text:p>
          </table:table-cell>
        </table:table-row>
        <table:table-row table:style-name="ro1">
          <table:table-cell office:value-type="string" calcext:value-type="string">
            <text:p>NOMBRE DEL GRUPO: ARROYO MALO (LAVALLEJA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Lavalleja, Colonia: INM. 769, Inmueble: 769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63.00 </text:p>
          </table:table-cell>
        </table:table-row>
        <table:table-row table:style-name="ro1">
          <table:table-cell office:value-type="string" calcext:value-type="string">
            <text:p>ONG PINDÓ AZU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MAESTRO RUBEN LENA, Inmueble: 723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20.00 </text:p>
          </table:table-cell>
        </table:table-row>
        <table:table-row table:style-name="ro1">
          <table:table-cell office:value-type="string" calcext:value-type="string">
            <text:p>PAGUERO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DR.EMILIO FRUGONI, Inmueble: 74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6.45 </text:p>
          </table:table-cell>
        </table:table-row>
        <table:table-row table:style-name="ro1">
          <table:table-cell office:value-type="string" calcext:value-type="string">
            <text:p>PAMABEL S.A. Y DANIEL PACALUK MARTI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oriano, Colonia: ING.AGR.A.EULACIO, Inmueble: 458, Fracc. 9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76.38 </text:p>
          </table:table-cell>
        </table:table-row>
        <table:table-row table:style-name="ro1">
          <table:table-cell office:value-type="string" calcext:value-type="string">
            <text:p>PASO DE LOS CARROS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ANÍBAL SAMPAYO, Inmueble: 661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5.74 </text:p>
          </table:table-cell>
        </table:table-row>
        <table:table-row table:style-name="ro1">
          <table:table-cell office:value-type="string" calcext:value-type="string">
            <text:p>PELUDOS DEL NORTE 1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RAUL SENDIC, Inmueble: 649, Fracc. 6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14.83 </text:p>
          </table:table-cell>
        </table:table-row>
        <table:table-row table:style-name="ro1">
          <table:table-cell office:value-type="string" calcext:value-type="string">
            <text:p>PELUDOS DEL NORTE 2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RAUL SENDIC, Inmueble: 649, Fracc. 6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78.83 </text:p>
          </table:table-cell>
        </table:table-row>
        <table:table-row table:style-name="ro6">
          <table:table-cell office:value-type="string" calcext:value-type="string">
            <text:p>PEÑALV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  <text:p>Propiedad</text:p>
            <text:p>Propiedad</text:p>
          </table:table-cell>
          <table:table-cell office:value-type="string" calcext:value-type="string">
            <text:p>Regional: Tarariras, Colonia: LA CONCORDIA, Inmueble: 22, Fracc. 80-3</text:p>
            <text:p>Regional: Tarariras, Colonia: LA CONCORDIA, Inmueble: 22, Fracc. 80-1</text:p>
            <text:p>Regional: Tarariras, Colonia: LA CONCORDIA, Inmueble: 22, Fracc. 80-4</text:p>
            <text:p>Regional: Tarariras, Colonia: LA CONCORDIA, Inmueble: 22, Fracc. 80-2</text:p>
          </table:table-cell>
          <table:table-cell office:value-type="string" calcext:value-type="string">
            <text:p>Vendida</text:p>
            <text:p>Vendida</text:p>
            <text:p>Vendida</text:p>
            <text:p>Vendida</text:p>
          </table:table-cell>
          <table:table-cell office:value-type="string" calcext:value-type="string">
            <text:p>Art.5° (Ley 18.756)</text:p>
            <text:p>Desafectada</text:p>
            <text:p>Art.5° (Ley 18.756)</text:p>
            <text:p>Art.5° (Ley 18.756)</text:p>
          </table:table-cell>
          <table:table-cell office:value-type="string" calcext:value-type="string">
            <text:p>42.81 </text:p>
            <text:p>47.00 </text:p>
            <text:p>43.92 </text:p>
            <text:p>45.11 </text:p>
          </table:table-cell>
        </table:table-row>
        <table:table-row table:style-name="ro1">
          <table:table-cell office:value-type="string" calcext:value-type="string">
            <text:p>PIEDRAS COLORADAS GRUPO LECHE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Florida, Colonia: ING.AGR.T.CLARAMUNT, Inmueble: 472, Fracc. 1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69.99 </text:p>
          </table:table-cell>
        </table:table-row>
        <table:table-row table:style-name="ro1">
          <table:table-cell office:value-type="string" calcext:value-type="string">
            <text:p>POR UN FUTURO MEJO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HECTOR GUTIERREZ RUIZ, Inmueble: 833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26.11 </text:p>
          </table:table-cell>
        </table:table-row>
        <table:table-row table:style-name="ro1">
          <table:table-cell office:value-type="string" calcext:value-type="string">
            <text:p>PROCER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DR.H.ROS DE OGER, Inmueble: 377, Fracc. 8A22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1.89 </text:p>
          </table:table-cell>
        </table:table-row>
        <table:table-row table:style-name="ro1">
          <table:table-cell office:value-type="string" calcext:value-type="string">
            <text:p>PRODUFE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APARICIO SARAVIA, Inmueble: 449, Fracc. 9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23.62 </text:p>
          </table:table-cell>
        </table:table-row>
        <table:table-row table:style-name="ro1">
          <table:table-cell office:value-type="string" calcext:value-type="string">
            <text:p>PRONORPAY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DRA. PAULINA LUISI , Inmueble: 698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78.71 </text:p>
          </table:table-cell>
        </table:table-row>
        <table:table-row table:style-name="ro1">
          <table:table-cell office:value-type="string" calcext:value-type="string">
            <text:p>QUEBRACHO 3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DR.H.ROS DE OGER, Inmueble: 747, Fracc. 50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04.18 </text:p>
          </table:table-cell>
        </table:table-row>
        <table:table-row table:style-name="ro1">
          <table:table-cell office:value-type="string" calcext:value-type="string">
            <text:p>QUEGUAY- ARÚJ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ANÍBAL SAMPAYO, Inmueble: 661, Fracc. 6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.28 </text:p>
          </table:table-cell>
        </table:table-row>
        <table:table-row table:style-name="ro1">
          <table:table-cell office:value-type="string" calcext:value-type="string">
            <text:p>RAMÓN, DARWIN Y MARÍA MARTÍNE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Florida, Colonia: ING.AGR.T.CLARAMUNT, Inmueble: 472, Fracc. 12B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21.62 </text:p>
          </table:table-cell>
        </table:table-row>
        <table:table-row table:style-name="ro1">
          <table:table-cell office:value-type="string" calcext:value-type="string">
            <text:p>REENCUENT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CERES, Inmueble: 825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9.18 </text:p>
          </table:table-cell>
        </table:table-row>
        <table:table-row table:style-name="ro1">
          <table:table-cell office:value-type="string" calcext:value-type="string">
            <text:p>REGINA, MIGUEL Y CARLOS BURGARDT (GRUPO)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ESPAÑA, Inmueble: 383, Fracc. 39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.74 </text:p>
          </table:table-cell>
        </table:table-row>
        <table:table-row table:style-name="ro1">
          <table:table-cell office:value-type="string" calcext:value-type="string">
            <text:p>REYL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RITA RIBEIRO, Inmueble: 772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3.42 </text:p>
          </table:table-cell>
        </table:table-row>
        <table:table-row table:style-name="ro1">
          <table:table-cell office:value-type="string" calcext:value-type="string">
            <text:p>RIANI ALV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Tacuarembó, Colonia: APARICIO SARAVIA, Inmueble: 449, Fracc. 11-2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31.10 </text:p>
          </table:table-cell>
        </table:table-row>
        <table:table-row table:style-name="ro1">
          <table:table-cell office:value-type="string" calcext:value-type="string">
            <text:p>RINCON DE LOS BURR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ANÍBAL SAMPAYO, Inmueble: 661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71.78 </text:p>
          </table:table-cell>
        </table:table-row>
        <table:table-row table:style-name="ro4">
          <table:table-cell office:value-type="string" calcext:value-type="string">
            <text:p>RIO TINTO LOGISTICA DE URUGUAY 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Tarariras, Colonia: AGRACIADA, Inmueble: 9P, Fracc. 120</text:p>
            <text:p>Regional: Tarariras, Colonia: AGRACIADA, Inmueble: 9P, Fracc. 143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rt.5° (Ley 18.756)</text:p>
            <text:p>Art.5° (Ley 18.756)</text:p>
          </table:table-cell>
          <table:table-cell office:value-type="string" calcext:value-type="string">
            <text:p>131.94 </text:p>
            <text:p>52.87 </text:p>
          </table:table-cell>
        </table:table-row>
        <table:table-row table:style-name="ro1">
          <table:table-cell office:value-type="string" calcext:value-type="string">
            <text:p>RISGENK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Rio Negro, Colonia: OFIR, Inmueble: 5, Fracc. 85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0.00 </text:p>
          </table:table-cell>
        </table:table-row>
        <table:table-row table:style-name="ro4">
          <table:table-cell office:value-type="string" calcext:value-type="string">
            <text:p>RIVE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San José, Colonia: ITALIA, Inmueble: 233, Fracc. 38</text:p>
            <text:p>Regional: San José, Colonia: ITALIA, Inmueble: 233, Fracc. 38P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rt.5° (Ley 18.756)</text:p>
          </table:table-cell>
          <table:table-cell office:value-type="string" calcext:value-type="string">
            <text:p>21.64 </text:p>
            <text:p>0.50 </text:p>
          </table:table-cell>
        </table:table-row>
        <table:table-row table:style-name="ro4">
          <table:table-cell office:value-type="string" calcext:value-type="string">
            <text:p>ROMANO CAS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Lavalleja, Colonia: VICTORIANO R.SUAREZ, Inmueble: 409, Fracc. 27</text:p>
            <text:p>Regional: Lavalleja, Colonia: VICTORIANO R.SUAREZ, Inmueble: 409, Fracc. 4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Desafectada</text:p>
            <text:p>Desafectada</text:p>
          </table:table-cell>
          <table:table-cell office:value-type="string" calcext:value-type="string">
            <text:p>16.00 </text:p>
            <text:p>19.89 </text:p>
          </table:table-cell>
        </table:table-row>
        <table:table-row table:style-name="ro1">
          <table:table-cell office:value-type="string" calcext:value-type="string">
            <text:p>RUTA 100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Durazno, Colonia: INM. 795, Inmueble: 795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8.89 </text:p>
          </table:table-cell>
        </table:table-row>
        <table:table-row table:style-name="ro1">
          <table:table-cell office:value-type="string" calcext:value-type="string">
            <text:p>RUTA 26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ANÍBAL SAMPAYO, Inmueble: 661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35.61 </text:p>
          </table:table-cell>
        </table:table-row>
        <table:table-row table:style-name="ro4">
          <table:table-cell office:value-type="string" calcext:value-type="string">
            <text:p>SANDES ROSS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Arrendamiento</text:p>
          </table:table-cell>
          <table:table-cell office:value-type="string" calcext:value-type="string">
            <text:p>Regional: Tarariras, Colonia: INMUEBLE 478, Inmueble: 478, Fracc. 9</text:p>
            <text:p>Regional: Tarariras, Colonia: INMUEBLE 478, Inmueble: 478, Fracc. 7</text:p>
          </table:table-cell>
          <table:table-cell office:value-type="string" calcext:value-type="string">
            <text:p>Vendida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31.05 </text:p>
            <text:p>49.58 </text:p>
          </table:table-cell>
        </table:table-row>
        <table:table-row table:style-name="ro1">
          <table:table-cell office:value-type="string" calcext:value-type="string">
            <text:p>SANDRA Y ADRIANA CESPED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TALIA, Inmueble: 19, Fracc. 72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5.02 </text:p>
          </table:table-cell>
        </table:table-row>
        <table:table-row table:style-name="ro1">
          <table:table-cell office:value-type="string" calcext:value-type="string">
            <text:p>SAUCE DE BATOV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DRA. ISABEL PINTOS DE VIDAL , Inmueble: 781, Fracc. 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27.77 </text:p>
          </table:table-cell>
        </table:table-row>
        <table:table-row table:style-name="ro4">
          <table:table-cell office:value-type="string" calcext:value-type="string">
            <text:p>SAUPA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Disfrute Precario</text:p>
          </table:table-cell>
          <table:table-cell office:value-type="string" calcext:value-type="string">
            <text:p>Regional: Salto, Colonia: GRAL. LIBER SEREGNI, Inmueble: 641, Fracc. 2</text:p>
            <text:p>Regional: Salto, Colonia: GRAL. LIBER SEREGNI, Inmueble: 641, Fracc. CASCO 3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,031.38 </text:p>
            <text:p>9.56 </text:p>
          </table:table-cell>
        </table:table-row>
        <table:table-row table:style-name="ro1">
          <table:table-cell office:value-type="string" calcext:value-type="string">
            <text:p>SAY - AREOS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n José, Colonia: INMUEBLE 466, Inmueble: 466, Fracc. 1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9.07 </text:p>
          </table:table-cell>
        </table:table-row>
        <table:table-row table:style-name="ro1">
          <table:table-cell office:value-type="string" calcext:value-type="string">
            <text:p>SE INSCRIBE POR GRUPO "LA CURE PIÑERA-BEISSO"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Paysandú, Colonia: DR. MIGUEL RUBINO, Inmueble: 757, Fracc. 14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3.00 </text:p>
          </table:table-cell>
        </table:table-row>
        <table:table-row table:style-name="ro1">
          <table:table-cell office:value-type="string" calcext:value-type="string">
            <text:p>SE INSCRIBE POR GRUPO NUEVO AMANECE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INM.779, Inmueble: 779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19.00 </text:p>
          </table:table-cell>
        </table:table-row>
        <table:table-row table:style-name="ro1">
          <table:table-cell office:value-type="string" calcext:value-type="string">
            <text:p>SEU PEDRO BANDERA LIM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MONES QUINTELA, Inmueble: 717, Fracc. 4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5.00 </text:p>
          </table:table-cell>
        </table:table-row>
        <table:table-row table:style-name="ro1">
          <table:table-cell office:value-type="string" calcext:value-type="string">
            <text:p>SFR BASALTO RUTA 31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70, Fracc. 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73.10 </text:p>
          </table:table-cell>
        </table:table-row>
        <table:table-row table:style-name="ro1">
          <table:table-cell office:value-type="string" calcext:value-type="string">
            <text:p>SFR CHACRAS DE PORONG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n José, Colonia: INM. 851, Inmueble: 851, Fracc. 1</text:p>
          </table:table-cell>
          <table:table-cell office:value-type="string" calcext:value-type="string">
            <text:p>Administrados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7.54 </text:p>
          </table:table-cell>
        </table:table-row>
        <table:table-row table:style-name="ro3">
          <table:table-cell office:value-type="string" calcext:value-type="string">
            <text:p>SFR DE COLONIA ARTIG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  <text:p>Propiedad</text:p>
          </table:table-cell>
          <table:table-cell office:value-type="string" calcext:value-type="string">
            <text:p>Regional: Artigas, Colonia: JOSE ARTIGAS, Inmueble: 426, Fracc. 9C2</text:p>
            <text:p>Regional: Artigas, Colonia: JOSE ARTIGAS, Inmueble: 426, Fracc. 9E</text:p>
            <text:p>Regional: Artigas, Colonia: JOSE ARTIGAS, Inmueble: 426, Fracc. 9B2</text:p>
          </table:table-cell>
          <table:table-cell office:value-type="string" calcext:value-type="string">
            <text:p>Vendida</text:p>
            <text:p>Vendida</text:p>
            <text:p>Vendida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45.05 </text:p>
            <text:p>29.81 </text:p>
            <text:p>89.32 </text:p>
          </table:table-cell>
        </table:table-row>
        <table:table-row table:style-name="ro5">
          <table:table-cell office:value-type="string" calcext:value-type="string">
            <text:p>SFR LA CASILL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  <text:p>Propiedad</text:p>
            <text:p>Arrendamiento</text:p>
            <text:p>Arrendamiento</text:p>
          </table:table-cell>
          <table:table-cell office:value-type="string" calcext:value-type="string">
            <text:p>Regional: San José, Colonia: INMUEBLE NO.706, Inmueble: 706, Fracc. 1</text:p>
            <text:p>Regional: San José, Colonia: INMUEBLE 589, Inmueble: 589, Fracc. 3</text:p>
            <text:p>Regional: San José, Colonia: INMUEBLE 430, Inmueble: 430, Fracc. 12</text:p>
            <text:p>Regional: San José, Colonia: INMUEBLE 589, Inmueble: 589, Fracc. 4</text:p>
            <text:p>Regional: San José, Colonia: TIBURCIO CACHON, Inmueble: 491, Fracc. 13</text:p>
          </table:table-cell>
          <table:table-cell office:value-type="string" calcext:value-type="string">
            <text:p>Propiedad del INC</text:p>
            <text:p>Propiedad del INC</text:p>
            <text:p>Vendida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  <text:p>Afectada</text:p>
            <text:p>Afectada</text:p>
          </table:table-cell>
          <table:table-cell office:value-type="string" calcext:value-type="string">
            <text:p>265.58 </text:p>
            <text:p>212.50 </text:p>
            <text:p>1.00 </text:p>
            <text:p>193.63 </text:p>
            <text:p>143.86 </text:p>
          </table:table-cell>
        </table:table-row>
        <table:table-row table:style-name="ro1">
          <table:table-cell office:value-type="string" calcext:value-type="string">
            <text:p>SFR MATAOJO GRAND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70, Fracc. 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1.00 </text:p>
          </table:table-cell>
        </table:table-row>
        <table:table-row table:style-name="ro1">
          <table:table-cell office:value-type="string" calcext:value-type="string">
            <text:p>SFR VERA Y CAÑ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70, Fracc. 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557.70 </text:p>
          </table:table-cell>
        </table:table-row>
        <table:table-row table:style-name="ro4">
          <table:table-cell office:value-type="string" calcext:value-type="string">
            <text:p>SFR,ESTACIÓN ITAPEBÍ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Salto, Colonia: GRAL. LIBER SEREGNI, Inmueble: 641, Fracc. 1B</text:p>
            <text:p>Regional: Salto, Colonia: GRAL. LIBER SEREGNI, Inmueble: 641, Fracc. CASCO 2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668.37 </text:p>
            <text:p>9.56 </text:p>
          </table:table-cell>
        </table:table-row>
        <table:table-row table:style-name="ro1">
          <table:table-cell office:value-type="string" calcext:value-type="string">
            <text:p>SIP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EMILIANO ZAPATA, Inmueble: 446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92.66 </text:p>
          </table:table-cell>
        </table:table-row>
        <table:table-row table:style-name="ro1">
          <table:table-cell office:value-type="string" calcext:value-type="string">
            <text:p>SOC. AGR. BENFAG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RAUL SENDIC, Inmueble: 649, Fracc. 1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40.00 </text:p>
          </table:table-cell>
        </table:table-row>
        <table:table-row table:style-name="ro1">
          <table:table-cell office:value-type="string" calcext:value-type="string">
            <text:p>SOC. AGR. DE RESP. LTDA. PORTON DE FIERR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RAUL SENDIC, Inmueble: 649, Fracc. 1A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36.00 </text:p>
          </table:table-cell>
        </table:table-row>
        <table:table-row table:style-name="ro4">
          <table:table-cell office:value-type="string" calcext:value-type="string">
            <text:p>SOC. DE FOM. RURAL SAN JAVIER OFI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Rio Negro, Colonia: SAN JAVIER, Inmueble: 284, Fracc. 1</text:p>
            <text:p>Regional: Rio Negro, Colonia: OFIR, Inmueble: 790, Fracc. 3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42.91 </text:p>
            <text:p>122.02 </text:p>
          </table:table-cell>
        </table:table-row>
        <table:table-row table:style-name="ro1">
          <table:table-cell office:value-type="string" calcext:value-type="string">
            <text:p>SOC. FOM. RURAL DE COL. PALM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DR.EDUARDO ACEVEDO, Inmueble: 514, Fracc. 38B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0.60 </text:p>
          </table:table-cell>
        </table:table-row>
        <table:table-row table:style-name="ro4">
          <table:table-cell office:value-type="string" calcext:value-type="string">
            <text:p>SOC. FOM. RURAL MIGUE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</table:table-cell>
          <table:table-cell office:value-type="string" calcext:value-type="string">
            <text:p>Regional: Canelones, Colonia: DR.BERNARDO BERRO, Inmueble: 421, Fracc. 73</text:p>
            <text:p>Regional: Canelones, Colonia: DR.BERNARDO BERRO, Inmueble: 421, Fracc. 76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1.88 </text:p>
            <text:p>24.26 </text:p>
          </table:table-cell>
        </table:table-row>
        <table:table-row table:style-name="ro1">
          <table:table-cell office:value-type="string" calcext:value-type="string">
            <text:p>SOC. FOMENTO RURAL DE COL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ESPAÑA, Inmueble: 383, Fracc. 40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6.40 </text:p>
          </table:table-cell>
        </table:table-row>
        <table:table-row table:style-name="ro1">
          <table:table-cell office:value-type="string" calcext:value-type="string">
            <text:p>SOC.DE FOMENTO RURAL, COLONIA PTE. GESTID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Regional: Salto, Colonia: PTE.OSCAR D.GESTIDO, Inmueble: 510, Fracc. 53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.00 </text:p>
          </table:table-cell>
        </table:table-row>
        <table:table-row table:style-name="ro4">
          <table:table-cell office:value-type="string" calcext:value-type="string">
            <text:p>SOC.PROD.DE LECHE FLORID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</table:table-cell>
          <table:table-cell office:value-type="string" calcext:value-type="string">
            <text:p>Regional: Florida, Colonia: INMUEBLE 625, Inmueble: 625, Fracc. 1</text:p>
            <text:p>Regional: Florida, Colonia: INM. 770, Inmueble: 770, Fracc. 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3,636.02 </text:p>
            <text:p>700.00 </text:p>
          </table:table-cell>
        </table:table-row>
        <table:table-row table:style-name="ro6">
          <table:table-cell office:value-type="string" calcext:value-type="string">
            <text:p>SOCIEDAD DE FOMENTO RURAL CAPILLA DEL SAUC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  <text:p>Arrendamiento</text:p>
            <text:p>Disfrute Precario</text:p>
          </table:table-cell>
          <table:table-cell office:value-type="string" calcext:value-type="string">
            <text:p>Regional: Florida, Colonia: REGLAMENTO DE TIERRAS DE 1815, Inmueble: 650, Fracc. 24</text:p>
            <text:p>Regional: Florida, Colonia: REGLAMENTO DE TIERRAS DE 1815, Inmueble: 650, Fracc. 17</text:p>
            <text:p>Regional: Florida, Colonia: REGLAMENTO DE TIERRAS DE 1815, Inmueble: 650, Fracc. 18</text:p>
            <text:p>Regional: Florida, Colonia: REGLAMENTO DE TIERRAS DE 1815, Inmueble: 650, Fracc. 7</text:p>
          </table:table-cell>
          <table:table-cell office:value-type="string" calcext:value-type="string">
            <text:p>Propiedad del INC</text:p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  <text:p>Afectada</text:p>
          </table:table-cell>
          <table:table-cell office:value-type="string" calcext:value-type="string">
            <text:p>10.00 </text:p>
            <text:p>209.42 </text:p>
            <text:p>223.37 </text:p>
            <text:p>118.39 </text:p>
          </table:table-cell>
        </table:table-row>
        <table:table-row table:style-name="ro6">
          <table:table-cell office:value-type="string" calcext:value-type="string">
            <text:p>SOCIEDAD DE FOMENTO RURAL COL. <text:s/>ANTONIO RUBI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Arrendamiento</text:p>
            <text:p>Arrendamiento</text:p>
            <text:p>Arrendamiento</text:p>
          </table:table-cell>
          <table:table-cell office:value-type="string" calcext:value-type="string">
            <text:p>Regional: Salto, Colonia: ANTONIO RUBIO, Inmueble: 455, Fracc. 50B</text:p>
            <text:p>Regional: Salto, Colonia: ANTONIO RUBIO, Inmueble: 620, Fracc. 1A</text:p>
            <text:p>Regional: Salto, Colonia: ANTONIO RUBIO, Inmueble: 660, Fracc. 1a</text:p>
            <text:p>Regional: Salto, Colonia: ANTONIO RUBIO, Inmueble: 620, Fracc. 1B</text:p>
          </table:table-cell>
          <table:table-cell office:value-type="string" calcext:value-type="string">
            <text:p>Vendida</text:p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  <text:p>Afectada</text:p>
          </table:table-cell>
          <table:table-cell office:value-type="string" calcext:value-type="string">
            <text:p>2.50 </text:p>
            <text:p>926.51 </text:p>
            <text:p>1,595.51 </text:p>
            <text:p>6.90 </text:p>
          </table:table-cell>
        </table:table-row>
        <table:table-row table:style-name="ro1">
          <table:table-cell office:value-type="string" calcext:value-type="string">
            <text:p>SOCIEDAD DE FOMENTO RURAL DE CERRO ALEGR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Soriano, Colonia: LUISA CUESTA , Inmueble: 701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74.22 </text:p>
          </table:table-cell>
        </table:table-row>
        <table:table-row table:style-name="ro3">
          <table:table-cell office:value-type="string" calcext:value-type="string">
            <text:p>SOCIEDAD DE FOMENTO RURAL DE COLONIA TOMAS BERRET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  <text:p>Propiedad</text:p>
          </table:table-cell>
          <table:table-cell office:value-type="string" calcext:value-type="string">
            <text:p>Regional: Soriano, Colonia: TOMAS BERRETA, Inmueble: 464, Fracc. 29G2</text:p>
            <text:p>Regional: Soriano, Colonia: TOMAS BERRETA, Inmueble: 404, Fracc. 29F</text:p>
            <text:p>Regional: Soriano, Colonia: TOMAS BERRETA, Inmueble: 404, Fracc. 7A</text:p>
          </table:table-cell>
          <table:table-cell office:value-type="string" calcext:value-type="string">
            <text:p>Vendida</text:p>
            <text:p>Vendida</text:p>
            <text:p>Vendida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2.05 </text:p>
            <text:p>5.04 </text:p>
            <text:p>5.01 </text:p>
          </table:table-cell>
        </table:table-row>
        <table:table-row table:style-name="ro1">
          <table:table-cell office:value-type="string" calcext:value-type="string">
            <text:p>SOCIEDAD DE FOMENTO RURAL DE MASOLLE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APARICIO SARAVIA, Inmueble: 449, Fracc. 9-3/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2.63 </text:p>
          </table:table-cell>
        </table:table-row>
        <table:table-row table:style-name="ro1">
          <table:table-cell office:value-type="string" calcext:value-type="string">
            <text:p>SOCIEDAD DE FOMENTO RURAL LAS DELICIA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DR.H.ROS DE OGER, Inmueble: 377, Fracc. 54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93.63 </text:p>
          </table:table-cell>
        </table:table-row>
        <table:table-row table:style-name="ro1">
          <table:table-cell office:value-type="string" calcext:value-type="string">
            <text:p>SOCIEDAD DE FOMENTO RURAL PAN DE AZÚCA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INM. 745, Inmueble: 745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06.82 </text:p>
          </table:table-cell>
        </table:table-row>
        <table:table-row table:style-name="ro4">
          <table:table-cell office:value-type="string" calcext:value-type="string">
            <text:p>SOCIEDAD DE FOMENTO SANTA BLANC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Comodato</text:p>
          </table:table-cell>
          <table:table-cell office:value-type="string" calcext:value-type="string">
            <text:p>Regional: Salto, Colonia: DRA. PAULINA LUISI , Inmueble: 698, Fracc. 2</text:p>
            <text:p>Regional: Salto, Colonia: DR.BALTASAR BRUM, Inmueble: 376, Fracc. 66B1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553.39 </text:p>
            <text:p>1.02 </text:p>
          </table:table-cell>
        </table:table-row>
        <table:table-row table:style-name="ro1">
          <table:table-cell office:value-type="string" calcext:value-type="string">
            <text:p>SOCIEDAD DE HECHO BURGARDTH - CERVIN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Artigas, Colonia: ESPAÑA, Inmueble: 383, Fracc. 19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66.05 </text:p>
          </table:table-cell>
        </table:table-row>
        <table:table-row table:style-name="ro3">
          <table:table-cell office:value-type="string" calcext:value-type="string">
            <text:p>SOCIEDAD DE PRODCUTORES DE LECHE DE SAN RAM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  <text:p>Disfrute Precario</text:p>
          </table:table-cell>
          <table:table-cell office:value-type="string" calcext:value-type="string">
            <text:p>Regional: Canelones, Colonia: INM.732, Inmueble: 732, Fracc. 1</text:p>
            <text:p>Regional: Canelones, Colonia: PROFESOR PEDRÍN PARRA, Inmueble: 673, Fracc. 3</text:p>
            <text:p>Regional: Canelones, Colonia: ING. AGR. IRMA OLIVERA , Inmueble: 731, Fracc. 1</text:p>
          </table:table-cell>
          <table:table-cell office:value-type="string" calcext:value-type="string"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16.44 </text:p>
            <text:p>285.69 </text:p>
            <text:p>1,174.13 </text:p>
          </table:table-cell>
        </table:table-row>
        <table:table-row table:style-name="ro1">
          <table:table-cell office:value-type="string" calcext:value-type="string">
            <text:p>SOCIEDAD FOMENTO RURAL COLONIA GUAVIYÚ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DR.H.ROS DE OGER, Inmueble: 377, Fracc. 1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9.89 </text:p>
          </table:table-cell>
        </table:table-row>
        <table:table-row table:style-name="ro1">
          <table:table-cell office:value-type="string" calcext:value-type="string">
            <text:p>SOCIEDAD FOMENTO RURAL COMUNIDAD CERRO PELAD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INM. 828, Inmueble: 828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52.36 </text:p>
          </table:table-cell>
        </table:table-row>
        <table:table-row table:style-name="ro1">
          <table:table-cell office:value-type="string" calcext:value-type="string">
            <text:p>SOCIEDAD RURAL GUAVIYÚ DE ARAPEY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Salto, Colonia: JULIA ARÉVALO DE ROCHE, Inmueble: 670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794.40 </text:p>
          </table:table-cell>
        </table:table-row>
        <table:table-row table:style-name="ro1">
          <table:table-cell office:value-type="string" calcext:value-type="string">
            <text:p>SOFORUCE - COOPROÑ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ING.AGR.A.MONES QUIN, Inmueble: 417, Fracc. B1-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22.00 </text:p>
          </table:table-cell>
        </table:table-row>
        <table:table-row table:style-name="ro4">
          <table:table-cell office:value-type="string" calcext:value-type="string">
            <text:p>SOFRIL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Arrendamiento</text:p>
          </table:table-cell>
          <table:table-cell office:value-type="string" calcext:value-type="string">
            <text:p>Regional: Salto, Colonia: GRAL. LIBER SEREGNI, Inmueble: 641, Fracc. CASCO 5</text:p>
            <text:p>Regional: Salto, Colonia: GRAL. LIBER SEREGNI, Inmueble: 641, Fracc. 3B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9.56 </text:p>
            <text:p>347.01 </text:p>
          </table:table-cell>
        </table:table-row>
        <table:table-row table:style-name="ro1">
          <table:table-cell office:value-type="string" calcext:value-type="string">
            <text:p>SOÑANDO CON LA TIERR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Tacuarembó, Colonia: INM.696, Inmueble: 696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12.22 </text:p>
          </table:table-cell>
        </table:table-row>
        <table:table-row table:style-name="ro1">
          <table:table-cell office:value-type="string" calcext:value-type="string">
            <text:p>SUC. PEDRO ALEGR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Lavalleja, Colonia: INMUEBLE 507, Inmueble: 507, Fracc. 7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.62 </text:p>
          </table:table-cell>
        </table:table-row>
        <table:table-row table:style-name="ro4">
          <table:table-cell office:value-type="string" calcext:value-type="string">
            <text:p>SUCESION ANA CAMACH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Tarariras, Colonia: INMUEBLE 402, Inmueble: 402, Fracc. 1B</text:p>
            <text:p>Regional: Tarariras, Colonia: INMUEBLE 402, Inmueble: 402, Fracc. 1A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29.31 </text:p>
            <text:p>7.79 </text:p>
          </table:table-cell>
        </table:table-row>
        <table:table-row table:style-name="ro1">
          <table:table-cell office:value-type="string" calcext:value-type="string">
            <text:p>SUCESIÓN BRIGIDO FALCÓ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PAYSANDU, Inmueble: 2, Fracc. 20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30.00 </text:p>
          </table:table-cell>
        </table:table-row>
        <table:table-row table:style-name="ro1">
          <table:table-cell office:value-type="string" calcext:value-type="string">
            <text:p>SUCESION ELSA CAIRU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Tarariras, Colonia: LA CONCORDIA, Inmueble: 22, Fracc. 20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rt.5° (Ley 18.756)</text:p>
          </table:table-cell>
          <table:table-cell office:value-type="string" calcext:value-type="string">
            <text:p>75.36 </text:p>
          </table:table-cell>
        </table:table-row>
        <table:table-row table:style-name="ro1">
          <table:table-cell office:value-type="string" calcext:value-type="string">
            <text:p>SUCESIÓN FRANCISCO ANCHEÑ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Durazno, Colonia: REYLES, Inmueble: 226, Fracc. 4e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18.68 </text:p>
          </table:table-cell>
        </table:table-row>
        <table:table-row table:style-name="ro4">
          <table:table-cell office:value-type="string" calcext:value-type="string">
            <text:p>SUCESIÓN GEOFREDO GIBSON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Paysandú, Colonia: DR.H.ROS DE OGER, Inmueble: 377, Fracc. 33</text:p>
            <text:p>Regional: Paysandú, Colonia: DR.H.ROS DE OGER, Inmueble: 377, Fracc. 47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92.30 </text:p>
            <text:p>277.42 </text:p>
          </table:table-cell>
        </table:table-row>
        <table:table-row table:style-name="ro1">
          <table:table-cell office:value-type="string" calcext:value-type="string">
            <text:p>SUCESIÓN HÉCTOR PEYRÓ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Salto, Colonia: ANTONIO RUBIO, Inmueble: 455, Fracc. 26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41.48 </text:p>
          </table:table-cell>
        </table:table-row>
        <table:table-row table:style-name="ro4">
          <table:table-cell office:value-type="string" calcext:value-type="string">
            <text:p>SUCESIÓN PEDRO MENON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Salto, Colonia: OSIMANI Y LLERENA, Inmueble: 24, Fracc. 26</text:p>
            <text:p>Regional: Salto, Colonia: OSIMANI Y LLERENA, Inmueble: 24, Fracc. 27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39.64 </text:p>
            <text:p>36.66 </text:p>
          </table:table-cell>
        </table:table-row>
        <table:table-row table:style-name="ro1">
          <table:table-cell office:value-type="string" calcext:value-type="string">
            <text:p>SUCESIÓN ROUVIER GARRON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Tarariras, Colonia: AGRACIADA, Inmueble: 9P, Fracc. 63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rt.5° (Ley 18.756)</text:p>
          </table:table-cell>
          <table:table-cell office:value-type="string" calcext:value-type="string">
            <text:p>69.20 </text:p>
          </table:table-cell>
        </table:table-row>
        <table:table-row table:style-name="ro1">
          <table:table-cell office:value-type="string" calcext:value-type="string">
            <text:p>SUCESIÓN SANTO SILVA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19 DE ABRIL, Inmueble: 1, Fracc. 95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0.00 </text:p>
          </table:table-cell>
        </table:table-row>
        <table:table-row table:style-name="ro4">
          <table:table-cell office:value-type="string" calcext:value-type="string">
            <text:p>SUCESORES DE JUAN RODRÍGUE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San José, Colonia: ITALIA, Inmueble: 19, Fracc. 11d</text:p>
            <text:p>Regional: San José, Colonia: ITALIA, Inmueble: 19, Fracc. 8A5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29.46 </text:p>
            <text:p>3.85 </text:p>
          </table:table-cell>
        </table:table-row>
        <table:table-row table:style-name="ro4">
          <table:table-cell office:value-type="string" calcext:value-type="string">
            <text:p>SUCESORES DE MARIA ANGÉLICA DIAZ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  <text:p>Propiedad</text:p>
          </table:table-cell>
          <table:table-cell office:value-type="string" calcext:value-type="string">
            <text:p>Regional: San José, Colonia: ITALIA, Inmueble: 19, Fracc. 83</text:p>
            <text:p>Regional: San José, Colonia: ITALIA, Inmueble: 19, Fracc. 84</text:p>
          </table:table-cell>
          <table:table-cell office:value-type="string" calcext:value-type="string">
            <text:p>Vendida</text:p>
            <text:p>Vendida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8.06 </text:p>
            <text:p>42.18 </text:p>
          </table:table-cell>
        </table:table-row>
        <table:table-row table:style-name="ro1">
          <table:table-cell office:value-type="string" calcext:value-type="string">
            <text:p>TACUARÍ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Cerro Largo, Colonia: INM. 782, Inmueble: 782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1.85 </text:p>
          </table:table-cell>
        </table:table-row>
        <table:table-row table:style-name="ro1">
          <table:table-cell office:value-type="string" calcext:value-type="string">
            <text:p>TIERRA PA´ TOD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Paysandú, Colonia: DR. MIGUEL C. RUBINO, Inmueble: 703, Fracc. 1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831.77 </text:p>
          </table:table-cell>
        </table:table-row>
        <table:table-row table:style-name="ro4">
          <table:table-cell office:value-type="string" calcext:value-type="string">
            <text:p>TOPADOR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  <text:p>Disfrute Precario</text:p>
          </table:table-cell>
          <table:table-cell office:value-type="string" calcext:value-type="string">
            <text:p>Regional: Artigas, Colonia: JUAN PABLO TERRA, Inmueble: 657, Fracc. 7</text:p>
            <text:p>Regional: Artigas, Colonia: JUAN PABLO TERRA, Inmueble: 657, Fracc. 8</text:p>
          </table:table-cell>
          <table:table-cell office:value-type="string" calcext:value-type="string"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</table:table-cell>
          <table:table-cell office:value-type="string" calcext:value-type="string">
            <text:p>153.23 </text:p>
            <text:p>439.66 </text:p>
          </table:table-cell>
        </table:table-row>
        <table:table-row table:style-name="ro1">
          <table:table-cell office:value-type="string" calcext:value-type="string">
            <text:p>TURILAC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Artigas, Colonia: JUAN PABLO TERRA, Inmueble: 657, Fracc. 5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81.74 </text:p>
          </table:table-cell>
        </table:table-row>
        <table:table-row table:style-name="ro3">
          <table:table-cell office:value-type="string" calcext:value-type="string">
            <text:p>UNIDAD COOPERARIA 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  <text:p>Arrendamiento</text:p>
            <text:p>Arrendamiento</text:p>
          </table:table-cell>
          <table:table-cell office:value-type="string" calcext:value-type="string">
            <text:p>Regional: Soriano, Colonia: INSTR.DEL AÑO 1813, Inmueble: 473, Fracc. 1B</text:p>
            <text:p>Regional: Soriano, Colonia: INSTR.DEL AÑO 1813, Inmueble: 473, Fracc. 1C</text:p>
            <text:p>Regional: Soriano, Colonia: INSTR.DEL AÑO 1813, Inmueble: 473, Fracc. 1A</text:p>
          </table:table-cell>
          <table:table-cell office:value-type="string" calcext:value-type="string">
            <text:p>Propiedad del INC</text:p>
            <text:p>Propiedad del INC</text:p>
            <text:p>Propiedad del INC</text:p>
          </table:table-cell>
          <table:table-cell office:value-type="string" calcext:value-type="string">
            <text:p>Afectada</text:p>
            <text:p>Afectada</text:p>
            <text:p>Afectada</text:p>
          </table:table-cell>
          <table:table-cell office:value-type="string" calcext:value-type="string">
            <text:p>499.61 </text:p>
            <text:p>229.47 </text:p>
            <text:p>1,498.21 </text:p>
          </table:table-cell>
        </table:table-row>
        <table:table-row table:style-name="ro1">
          <table:table-cell office:value-type="string" calcext:value-type="string">
            <text:p>VECINOS COMPROMETIDOS CON LA PERMANENCIA DE LA GANADERIA FAM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Disfrute Precario</text:p>
          </table:table-cell>
          <table:table-cell office:value-type="string" calcext:value-type="string">
            <text:p>Regional: Tacuarembó, Colonia: DRA. ISABEL PINTOS DE VIDAL , Inmueble: 781, Fracc. 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432.61 </text:p>
          </table:table-cell>
        </table:table-row>
        <table:table-row table:style-name="ro1">
          <table:table-cell office:value-type="string" calcext:value-type="string">
            <text:p>VIGNOLO-SIRI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DR.H.ROS DE OGER, Inmueble: 377, Fracc. 43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50.29 </text:p>
          </table:table-cell>
        </table:table-row>
        <table:table-row table:style-name="ro1">
          <table:table-cell office:value-type="string" calcext:value-type="string">
            <text:p>VILLA DEL ROSARI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Arrendamiento</text:p>
          </table:table-cell>
          <table:table-cell office:value-type="string" calcext:value-type="string">
            <text:p>Regional: Lavalleja, Colonia: INMUEBLE 560, Inmueble: 560, Fracc. 12</text:p>
          </table:table-cell>
          <table:table-cell office:value-type="string" calcext:value-type="string">
            <text:p>Propiedad del INC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5.62 </text:p>
          </table:table-cell>
        </table:table-row>
        <table:table-row table:style-name="ro1">
          <table:table-cell office:value-type="string" calcext:value-type="string">
            <text:p>YASINSKY LISOWIK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Propiedad</text:p>
          </table:table-cell>
          <table:table-cell office:value-type="string" calcext:value-type="string">
            <text:p>Regional: Paysandú, Colonia: LAS DELICIAS L.PALMA, Inmueble: 227, Fracc. 19</text:p>
          </table:table-cell>
          <table:table-cell office:value-type="string" calcext:value-type="string">
            <text:p>Vendida</text:p>
          </table:table-cell>
          <table:table-cell office:value-type="string" calcext:value-type="string">
            <text:p>Afectada</text:p>
          </table:table-cell>
          <table:table-cell office:value-type="string" calcext:value-type="string">
            <text:p>258.9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17:19:08.238877948</dc:date>
    <dc:creator>Carlos Dárdano</dc:creator>
    <meta:editing-duration>PT13S</meta:editing-duration>
    <meta:editing-cycles>1</meta:editing-cycles>
    <meta:document-statistic meta:table-count="1" meta:cell-count="1925" meta:object-count="0"/>
    <meta:generator>LibreOffice/6.2.4.2$Linux_X86_64 LibreOffice_project/2412653d852ce75f65fbfa83fb7e7b669a126d64</meta:generator>
  </office:meta>
</office:document-meta>
</file>