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DA0000003F270DA93125B7A946.png" manifest:media-type="image/png"/>
  <manifest:file-entry manifest:full-path="Pictures/10000201000004A40000008A1B7D443BD0F45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paragraph-rsid="0021e4d2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4pt" fo:language="es" fo:country="MX" officeooo:rsid="0010e045" officeooo:paragraph-rsid="002427e3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cb94d" officeooo:paragraph-rsid="002cb94d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f30f6" officeooo:paragraph-rsid="002f30f6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es" fo:country="MX" officeooo:rsid="002cb94d" officeooo:paragraph-rsid="002cb94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f30f6" style:font-size-asian="12pt" style:font-size-complex="12pt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es" fo:country="MX" officeooo:rsid="002cb94d" officeooo:paragraph-rsid="002cb94d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language="es" fo:country="MX" officeooo:rsid="002f30f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es" fo:country="MX" officeooo:rsid="00302508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officeooo:rsid="002f30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<text:span text:style-name="T3">23</text:span> de julio de 2021</text:p>
      <text:p text:style-name="P5"/>
      <text:p text:style-name="P6"><text:span text:style-name="T1">Por este medio se comunica respuesta a consulta realizada por una concursante. </text:span><text:span text:style-name="T2">Respuesta del Tribunal: “</text:span>se va a evaluar varios aspectos relacionados con la actividad a desarrollar, que involucran aspectos de redacción, ortografía, de contabilidad y de manejo de las leyes que se indicaron como bibliografía. Los sistemas informáticos citados es sólo para que sepan qué herramientas tendrán para hacer las pruebas”.</text:p>
      <text:p text:style-name="Standard"/>
      <text:p text:style-name="Standard"/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language="es" fo:country="MX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907cm" svg:y="-1.388cm" svg:width="19.424cm" svg:height="2.252cm" draw:z-index="1"><draw:image xlink:href="Pictures/10000201000004A40000008A1B7D443BD0F45978.png" xlink:type="simple" xlink:show="embed" xlink:actuate="onLoad" loext:mime-type="image/png"/></draw:frame></text:p>
      </style:header>
      <style:footer>
        <text:p text:style-name="Footer"><draw:frame draw:style-name="Mfr1" draw:name="Imagen1" text:anchor-type="paragraph" svg:x="0.654cm" svg:y="0.706cm" svg:width="17.51cm" svg:height="1.08cm" draw:z-index="0"><draw:image xlink:href="Pictures/10000201000003DA0000003F270DA93125B7A9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1-07-23T13:30:27.193526833</dc:date>
    <meta:editing-duration>PT59M25S</meta:editing-duration>
    <meta:editing-cycles>17</meta:editing-cycles>
    <meta:generator>LibreOffice/6.2.4.2$Linux_X86_64 LibreOffice_project/2412653d852ce75f65fbfa83fb7e7b669a126d64</meta:generator>
    <meta:print-date>2019-12-27T15:17:19.468000000</meta:print-date>
    <meta:document-statistic meta:table-count="0" meta:image-count="2" meta:object-count="0" meta:page-count="1" meta:paragraph-count="2" meta:word-count="67" meta:character-count="433" meta:non-whitespace-character-count="368"/>
  </office:meta>
</office:document-meta>
</file>