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3DA0000003F270DA93125B7A946.png" manifest:media-type="image/png"/>
  <manifest:file-entry manifest:full-path="Pictures/10000201000004A40000008A1B7D443BD0F45978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2d95f" officeooo:paragraph-rsid="00244325" style:font-size-asian="14pt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2c8d0" officeooo:paragraph-rsid="00244325" style:font-size-asian="14pt"/>
    </style:style>
    <style:style style:name="P3" style:family="paragraph" style:parent-style-name="Text_20_body_20_indent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officeooo:paragraph-rsid="00244325" style:font-size-asian="14pt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24839f" officeooo:paragraph-rsid="0024839f" style:font-size-asian="14pt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244325" officeooo:paragraph-rsid="00244325" style:font-size-asian="14pt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2d95f" officeooo:paragraph-rsid="00244325" style:font-size-asian="14pt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officeooo:rsid="00257c8a" officeooo:paragraph-rsid="00257c8a" style:font-size-asian="14pt" style:font-weight-asian="normal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24839f" officeooo:paragraph-rsid="0025e69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24839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2d95f" style:font-size-asian="14pt"/>
    </style:style>
    <style:style style:name="T3" style:family="text">
      <style:text-properties fo:font-size="14pt" officeooo:rsid="00257c8a" style:font-size-asian="14pt"/>
    </style:style>
    <style:style style:name="T4" style:family="text">
      <style:text-properties fo:font-size="14pt" officeooo:rsid="0025e69e" style:font-size-asian="14pt"/>
    </style:style>
    <style:style style:name="T5" style:family="text">
      <style:text-properties fo:font-size="14pt" officeooo:rsid="0024839f" style:font-size-asian="14pt"/>
    </style:style>
    <style:style style:name="T6" style:family="text">
      <style:text-properties fo:font-size="14pt" officeooo:rsid="0026f461" style:font-size-asian="14pt"/>
    </style:style>
    <style:style style:name="T7" style:family="text">
      <style:text-properties officeooo:rsid="0026f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span text:style-name="T2">E</text:span><text:span text:style-name="T5">stimados/as concursantes:</text:span></text:p>
      <text:p text:style-name="P4"/>
      <text:p text:style-name="P8"><text:span text:style-name="T1">Informamos que a partir del 01 de febrero de 2021 estaremos recepcionando la documentación del concurso de Especialista para la Jefatura de Contralor y Gestión de Cobro según nuestro procedimiento de inscripción publicado en la página web. </text:span><text:span text:style-name="T3">La documentación se deberá presentar de manera presencial en Cerrito 488 en el horario de 9:30 a 1</text:span><text:span text:style-name="T4">3</text:span><text:span text:style-name="T3">:</text:span><text:span text:style-name="T4">0</text:span><text:span text:style-name="T3">0. </text:span><text:span text:style-name="T1">SOLO SE RECEPCIONARÁ LA DOCUMENTACIÓN DE LAS PERSONAS CUYO </text:span><text:span text:style-name="T6">APELLIDO</text:span><text:span text:style-name="T1"> COINCIDA CON LA FECHA IN</text:span><text:span text:style-name="T3">FORMADA</text:span><text:span text:style-name="T1">. </text:span></text:p>
      <text:p text:style-name="P1"><draw:frame draw:style-name="fr2" draw:name="Objeto1" text:anchor-type="paragraph" svg:x="4.246cm" svg:y="0.478cm" svg:width="8.985cm" svg:height="12.30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7"/>
      <text:p text:style-name="P7"/>
      <text:p text:style-name="P7"/>
      <text:p text:style-name="P7">Las consultas se recepcionarán a través del mail <text:a xlink:type="simple" xlink:href="mailto:concursos@colonizacion.com.uy" text:style-name="Internet_20_link" text:visited-style-name="Visited_20_Internet_20_Link">concursos@colonizacion.com.uy</text:a> <text:span text:style-name="T7">y al celular 0910280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443cm" svg:y="-1.573cm" svg:width="18.96cm" svg:height="2.2cm" draw:z-index="0"><draw:image xlink:href="Pictures/10000201000004A40000008A1B7D443BD0F45978.png" xlink:type="simple" xlink:show="embed" xlink:actuate="onLoad" loext:mime-type="image/png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1"><draw:image xlink:href="Pictures/10000201000003DA0000003F270DA93125B7A9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1-01-22T13:50:40.357631892</dc:date>
    <meta:editing-duration>PT30M39S</meta:editing-duration>
    <meta:editing-cycles>9</meta:editing-cycles>
    <meta:generator>LibreOffice/6.2.4.2$Linux_X86_64 LibreOffice_project/2412653d852ce75f65fbfa83fb7e7b669a126d64</meta:generator>
    <meta:document-statistic meta:table-count="0" meta:image-count="2" meta:object-count="1" meta:page-count="1" meta:paragraph-count="3" meta:word-count="85" meta:character-count="572" meta:non-whitespace-character-count="4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69a2e" style:text-align-source="fix" style:repeat-content="false" fo:border="0.06pt solid #000000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069a2e" style:text-align-source="fix" style:repeat-content="false" fo:border="0.06pt solid #000000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9"/>
        <table:table-row table:style-name="ro1"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APELLIDO DESDE HASTA</text:p>
          </table:table-cell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string" calcext:value-type="string">
            <text:p>Abella a Almada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string" calcext:value-type="string">
            <text:p>Alonso a Arias</text:p>
          </table:table-cell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office:value-type="string" calcext:value-type="string">
            <text:p>Balauri a Benvenuto</text:p>
          </table:table-cell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string" calcext:value-type="string">
            <text:p>Berlangieri a Cancela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string" calcext:value-type="string">
            <text:p>Carballo a Cerillo</text:p>
          </table:table-cell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Charlone a De León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 los Santos a Esposito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string" calcext:value-type="string">
            <text:p>Farías a Fontán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string" calcext:value-type="string">
            <text:p>Fontes a García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string" calcext:value-type="string">
            <text:p>Gatti a Gutierrez 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string" calcext:value-type="string">
            <text:p>Hernández a Larrarte</text:p>
          </table:table-cell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string" calcext:value-type="string">
            <text:p>Lazo a Machado</text:p>
          </table:table-cell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string" calcext:value-type="string">
            <text:p>Madero a Massia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string" calcext:value-type="string">
            <text:p>Mattio a Moura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string" calcext:value-type="string">
            <text:p>Mrak a Patrón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string" calcext:value-type="string">
            <text:p>Peraza a Piriz</text:p>
          </table:table-cell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string" calcext:value-type="string">
            <text:p>Pons a Rodríguez</text:p>
          </table:table-cell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Rojo a Souza</text:p>
          </table:table-cell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string" calcext:value-type="string">
            <text:p>Sozzo a Vázquez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string" calcext:value-type="string">
            <text:p>Vega a Zanett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3:49:02.4189488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