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A40000008A4041A6BADEA39EAC.png" manifest:media-type="image/png"/>
  <manifest:file-entry manifest:full-path="Pictures/10000201000003DA0000003F4EEA414E70EDFE5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use-window-font-color="true" style:font-name="Times New Roman" fo:font-size="14pt" fo:language="es" fo:country="MX" officeooo:paragraph-rsid="0021e4d2" style:font-name-asian="Times New Roman" style:font-size-asian="14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2" style:family="paragraph" style:parent-style-name="Text_20_body_20_indent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use-window-font-color="true" style:font-name="Times New Roman" fo:font-size="14pt" fo:language="es" fo:country="MX" officeooo:rsid="0010e045" officeooo:paragraph-rsid="002427e3" style:font-name-asian="Times New Roman" style:font-size-asian="14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3" style:family="paragraph" style:parent-style-name="Text_20_body_20_indent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fo:font-size="14pt" fo:language="es" fo:country="MX" officeooo:rsid="002cb94d" officeooo:paragraph-rsid="002cb94d" style:font-name-asian="Times New Roman" style:font-size-asian="14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4" style:family="paragraph" style:parent-style-name="Text_20_body_20_indent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fo:font-size="14pt" fo:language="es" fo:country="MX" officeooo:rsid="002f30f6" officeooo:paragraph-rsid="002f30f6" style:font-name-asian="Times New Roman" style:font-size-asian="14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5" style:family="paragraph" style:parent-style-name="Text_20_body_20_indent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fo:font-size="12pt" fo:language="es" fo:country="MX" officeooo:rsid="002cb94d" officeooo:paragraph-rsid="002cb94d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6" style:family="paragraph" style:parent-style-name="Text_20_body_20_indent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/>
      <style:text-properties officeooo:paragraph-rsid="0034511d" fo:hyphenate="false" fo:hyphenation-remain-char-count="2" fo:hyphenation-push-char-count="2"/>
    </style:style>
    <style:style style:name="P7" style:family="paragraph" style:parent-style-name="Text_20_body_20_indent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style:use-window-font-color="true" style:font-name="Liberation Serif" fo:font-size="12pt" fo:letter-spacing="normal" fo:language="es" fo:country="MX" fo:font-style="normal" fo:font-weight="normal" officeooo:rsid="0034511d" officeooo:paragraph-rsid="0034511d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8" style:family="paragraph" style:parent-style-name="Text_20_body_20_indent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style:use-window-font-color="true" style:font-name="Liberation Serif" fo:font-size="12pt" fo:letter-spacing="normal" fo:language="es" fo:country="MX" fo:font-style="normal" fo:font-weight="normal" officeooo:rsid="002f30f6" officeooo:paragraph-rsid="0034511d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9" style:family="paragraph" style:parent-style-name="Text_20_body_20_indent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fo:font-size="12pt" fo:language="es" fo:country="MX" officeooo:rsid="00302508" officeooo:paragraph-rsid="002f30f6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1" style:family="text">
      <style:text-properties style:use-window-font-color="true" fo:font-size="12pt" fo:language="es" fo:country="MX" officeooo:rsid="002f30f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es" fo:country="MX" officeooo:rsid="0030250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officeooo:rsid="0034511d"/>
    </style:style>
    <style:style style:name="T4" style:family="text">
      <style:text-properties fo:font-variant="normal" fo:text-transform="none" style:use-window-font-color="true" style:font-name="Liberation Serif" fo:font-size="12pt" fo:letter-spacing="normal" fo:language="es" fo:country="MX" fo:font-style="normal" fo:font-weight="normal" officeooo:rsid="002f30f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fo:font-variant="normal" fo:text-transform="none" style:use-window-font-color="true" style:font-name="Liberation Serif" fo:font-size="12pt" fo:letter-spacing="normal" fo:language="es" fo:country="MX" fo:font-style="normal" fo:font-weight="normal" officeooo:rsid="00352d7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5"><text:span text:style-name="T3">16</text:span> de <text:span text:style-name="T3">agosto</text:span> de 2021</text:p>
      <text:p text:style-name="P5"/>
      <text:p text:style-name="P6"><text:span text:style-name="T1">Por este medio se comunica respuesta a consulta realizada por concursante. </text:span><text:span text:style-name="T2">Respuesta del T</text:span><text:span text:style-name="T1">ribunal: “</text:span><text:span text:style-name="T4">Los casos prácticos que se plantearán refieren al objetivo y perfil del cargo que luce a fs. 48 del expediente No.2020-70-1-</text:span><text:span text:style-name="T5">0</text:span><text:span text:style-name="T4">158</text:span><text:span text:style-name="T5">2</text:span><text:span text:style-name="T4">”</text:span></text:p>
      <text:p text:style-name="P7"/>
      <text:p text:style-name="P8"><text:s/></text:p>
      <text:p text:style-name="P9"/>
      <text:p text:style-name="Standard"/>
      <text:p text:style-name="P4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0cm" style:auto-text-indent="false"/>
      <style:text-properties fo:language="es" fo:country="MX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-0.907cm" svg:y="-1.388cm" svg:width="19.424cm" svg:height="2.252cm" draw:z-index="1"><draw:image xlink:href="Pictures/10000201000004A40000008A4041A6BADEA39EAC.png" xlink:type="simple" xlink:show="embed" xlink:actuate="onLoad"/></draw:frame></text:p>
      </style:header>
      <style:footer>
        <text:p text:style-name="Footer"><draw:frame draw:style-name="Mfr1" draw:name="Imagen1" text:anchor-type="paragraph" svg:x="0.654cm" svg:y="0.706cm" svg:width="17.51cm" svg:height="1.08cm" draw:z-index="0"><draw:image xlink:href="Pictures/10000201000003DA0000003F4EEA414E70EDFE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3T12:05:45.055370600</meta:creation-date>
    <dc:date>2021-08-17T10:17:21.360000000</dc:date>
    <meta:editing-duration>PT1H1M53S</meta:editing-duration>
    <meta:editing-cycles>19</meta:editing-cycles>
    <meta:generator>LibreOffice/5.3.3.2$Windows_x86 LibreOffice_project/3d9a8b4b4e538a85e0782bd6c2d430bafe583448</meta:generator>
    <meta:print-date>2019-12-27T15:17:19.468000000</meta:print-date>
    <meta:document-statistic meta:table-count="0" meta:image-count="2" meta:object-count="0" meta:page-count="1" meta:paragraph-count="3" meta:word-count="40" meta:character-count="251" meta:non-whitespace-character-count="212"/>
  </office:meta>
</office:document-meta>
</file>