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3db73" officeooo:paragraph-rsid="0003db73"/>
    </style:style>
    <style:style style:name="P2" style:family="paragraph" style:parent-style-name="Standard">
      <style:paragraph-properties fo:text-align="justify" style:justify-single-word="false"/>
      <style:text-properties officeooo:rsid="0003db73" officeooo:paragraph-rsid="0003db73"/>
    </style:style>
    <style:style style:name="P3" style:family="paragraph" style:parent-style-name="Standard">
      <style:paragraph-properties fo:text-align="justify" style:justify-single-word="false"/>
      <style:text-properties officeooo:rsid="0003fd6e" officeooo:paragraph-rsid="0003fd6e"/>
    </style:style>
    <style:style style:name="P4" style:family="paragraph" style:parent-style-name="Standard">
      <style:paragraph-properties fo:text-align="justify" style:justify-single-word="false"/>
      <style:text-properties officeooo:rsid="0005ea24" officeooo:paragraph-rsid="0005ea24"/>
    </style:style>
    <style:style style:name="P5" style:family="paragraph" style:parent-style-name="Standard">
      <style:paragraph-properties fo:text-align="justify" style:justify-single-word="false"/>
      <style:text-properties officeooo:rsid="0006bab4" officeooo:paragraph-rsid="0006bab4"/>
    </style:style>
    <style:style style:name="P6" style:family="paragraph" style:parent-style-name="Standard" style:list-style-name="L3">
      <style:text-properties officeooo:rsid="001b3bc8" officeooo:paragraph-rsid="0007b23e"/>
    </style:style>
    <style:style style:name="P7" style:family="paragraph" style:parent-style-name="Standard">
      <style:text-properties officeooo:rsid="001b3bc8" officeooo:paragraph-rsid="0007b23e"/>
    </style:style>
    <style:style style:name="P8" style:family="paragraph" style:parent-style-name="Standard" style:list-style-name="L1">
      <style:text-properties fo:font-weight="bold" officeooo:rsid="001b3bc8" officeooo:paragraph-rsid="0007b23e" style:font-weight-asian="bold" style:font-weight-complex="bold"/>
    </style:style>
    <style:style style:name="P9" style:family="paragraph" style:parent-style-name="Standard" style:list-style-name="L3">
      <style:text-properties officeooo:paragraph-rsid="0007b23e"/>
    </style:style>
    <style:style style:name="P10" style:family="paragraph" style:parent-style-name="Standard">
      <style:text-properties officeooo:paragraph-rsid="0007b23e"/>
    </style:style>
    <style:style style:name="P11" style:family="paragraph" style:parent-style-name="Standard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officeooo:rsid="001b3bc8" officeooo:paragraph-rsid="0007b23e"/>
    </style:style>
    <style:style style:name="P12" style:family="paragraph" style:parent-style-name="Standard">
      <loext:graphic-properties draw:fill="none"/>
      <style:paragraph-properties fo:margin-left="1.199cm" fo:margin-right="0cm" fo:text-indent="0cm" style:auto-text-indent="false" fo:background-color="transparent"/>
      <style:text-properties officeooo:rsid="001b3bc8" officeooo:paragraph-rsid="0007b23e"/>
    </style:style>
    <style:style style:name="P13" style:family="paragraph" style:parent-style-name="Standard" style:master-page-name="">
      <loext:graphic-properties draw:fill="none"/>
      <style:paragraph-properties fo:margin-left="1.199cm" fo:margin-right="0cm" fo:text-indent="0cm" style:auto-text-indent="false" style:page-number="auto" fo:background-color="transparent"/>
      <style:text-properties officeooo:rsid="001b3bc8" officeooo:paragraph-rsid="0007b23e"/>
    </style:style>
    <style:style style:name="P14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/>
      <style:text-properties fo:font-weight="bold" officeooo:rsid="001b3bc8" officeooo:paragraph-rsid="0007b23e" style:font-weight-asian="bold" style:font-weight-complex="bold"/>
    </style:style>
    <style:style style:name="P15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rsid="001b3bc8" officeooo:paragraph-rsid="0007b23e"/>
    </style:style>
    <style:style style:name="P16" style:family="paragraph" style:parent-style-name="Standard" style:master-page-name="">
      <loext:graphic-properties draw:fill="none"/>
      <style:paragraph-properties fo:margin-left="0.6cm" fo:margin-right="0cm" fo:text-indent="0cm" style:auto-text-indent="false" style:page-number="auto" fo:background-color="transparent"/>
      <style:text-properties fo:font-weight="bold" officeooo:rsid="001b3bc8" officeooo:paragraph-rsid="0007b23e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0.6cm" fo:margin-right="0cm" fo:text-indent="0cm" style:auto-text-indent="false" fo:background-color="transparent"/>
      <style:text-properties officeooo:rsid="001b3bc8" officeooo:paragraph-rsid="0007b23e"/>
    </style:style>
    <style:style style:name="P18" style:family="paragraph" style:parent-style-name="Standard">
      <loext:graphic-properties draw:fill="none"/>
      <style:paragraph-properties fo:margin-left="0.6cm" fo:margin-right="0cm" fo:text-indent="0cm" style:auto-text-indent="false" fo:background-color="transparent"/>
      <style:text-properties fo:font-weight="bold" officeooo:rsid="001b3bc8" officeooo:paragraph-rsid="0007b23e" style:font-weight-asian="bold" style:font-weight-complex="bold"/>
    </style:style>
    <style:style style:name="P19" style:family="paragraph" style:parent-style-name="Standard">
      <loext:graphic-properties draw:fill="none"/>
      <style:paragraph-properties fo:margin-left="0.6cm" fo:margin-right="0cm" fo:text-indent="0cm" style:auto-text-indent="false" fo:background-color="transparent"/>
      <style:text-properties fo:font-weight="bold" officeooo:rsid="0007b23e" officeooo:paragraph-rsid="0007b23e" style:font-weight-asian="bold" style:font-weight-complex="bold"/>
    </style:style>
    <style:style style:name="P20" style:family="paragraph" style:parent-style-name="Standard" style:master-page-name="">
      <loext:graphic-properties draw:fill="none"/>
      <style:paragraph-properties fo:margin-left="0.6cm" fo:margin-right="0cm" fo:text-indent="0cm" style:auto-text-indent="false" style:page-number="auto" fo:background-color="transparent"/>
      <style:text-properties fo:font-weight="bold" officeooo:rsid="001b3bc8" officeooo:paragraph-rsid="0007b23e" style:font-weight-asian="bold" style:font-weight-complex="bold"/>
    </style:style>
    <style:style style:name="P21" style:family="paragraph" style:parent-style-name="Standard" style:master-page-name="">
      <loext:graphic-properties draw:fill="none"/>
      <style:paragraph-properties fo:margin-left="0.6cm" fo:margin-right="0cm" fo:text-indent="0cm" style:auto-text-indent="false" style:page-number="auto" fo:background-color="transparent"/>
      <style:text-properties fo:font-weight="bold" officeooo:rsid="001b3bc8" officeooo:paragraph-rsid="0007b23e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officeooo:rsid="0003fd6e"/>
    </style:style>
    <style:style style:name="T3" style:family="text">
      <style:text-properties officeooo:rsid="0005ea24"/>
    </style:style>
    <style:style style:name="T4" style:family="text">
      <style:text-properties officeooo:rsid="001b3bc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7b23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a 2.</text:p>
      <text:p text:style-name="P1"/>
      <text:p text:style-name="P2">Los miembros del tribunal, designados por Resolución Nº11 <text:s/>del acta Nº 5557 del 23/06/2021 de Directorio, Ing. Agr. Néstor Fariña, Ing. Agr. Rodolfo Sabjan, Sra. Corina Valdez y Lic. en TS Zoia Peirano (veedora por AFINCO) fueron designados para integrar el tribunal del concurso de oposición y méritos <text:s/>para proveer un cargo en Regional Durazno, Escalafón A Técnico Profesional Universitario – Grado 10 Nivel 1, con sede en Sarandí del Yi.</text:p>
      <text:p text:style-name="P2">Reunidos el día de la fecha, <text:span text:style-name="T2">en </text:span>sede central del INC, de acuerdo al Perfil y Reglamento del concurso resuelven la realización de dos pruebas de oposición, siendo la primera en forma presencia<text:span text:style-name="T2">l</text:span> y de campo (32 puntos) y la restante consistente en preguntas vinculadas a la temática institucional y desarrollo rural <text:span text:style-name="T2">(20 puntos)</text:span>, para lo cual se ad<text:span text:style-name="T2">junta bibliografía.</text:span></text:p>
      <text:p text:style-name="P3">Para la primera prueba se comunicará a la brevedad los detalles de la misma, <text:span text:style-name="T3">aportándose</text:span> en dicha instancia el material con la información necesaria.</text:p>
      <text:p text:style-name="P3"/>
      <text:p text:style-name="P4">Bibliografia</text:p>
      <text:p text:style-name="P4"/>
      <text:list xml:id="list3495014629" text:style-name="L1">
        <text:list-item>
          <text:p text:style-name="P8">Marco legal - Leyes del INC</text:p>
        </text:list-item>
      </text:list>
      <text:p text:style-name="P7"><text:a xlink:type="simple" xlink:href="https://www.colonizacion.com.uy/marco-legal" text:style-name="Internet_20_link" text:visited-style-name="Visited_20_Internet_20_Link">https://www.colonizacion.com.uy/marco-legal</text:a> </text:p>
      <text:p text:style-name="P7"/>
      <text:p text:style-name="P14">2. Información general del INC <text:s/></text:p>
      <text:p text:style-name="P10"/>
      <text:list xml:id="list2175175310" text:style-name="L3">
        <text:list-item>
          <text:p text:style-name="P9"><text:span text:style-name="T4">Datos globales </text:span><text:a xlink:type="simple" xlink:href="https://www.colonizacion.com.uy/datos-globales" text:style-name="Internet_20_link" text:visited-style-name="Visited_20_Internet_20_Link"><text:span text:style-name="T4">https://www.colonizacion.com.uy/datos-globales</text:span></text:a></text:p>
          <text:p text:style-name="P6">Documentos de la Unidad de Seguimiento y Evaluación</text:p>
          <text:p text:style-name="P6">Datos productivos y sociales</text:p>
          <text:p text:style-name="P6"/>
        </text:list-item>
        <text:list-item>
          <text:p text:style-name="P6">Experiencias Asociativas</text:p>
          <text:p text:style-name="P6"/>
          <text:p text:style-name="P6"><text:a xlink:type="simple" xlink:href="https://www.colonizacion.com.uy/experiencias-asociativas" text:style-name="Internet_20_link" text:visited-style-name="Visited_20_Internet_20_Link">https://www.colonizacion.com.uy/experiencias-asociativas</text:a> </text:p>
          <text:p text:style-name="P6"/>
        </text:list-item>
      </text:list>
      <text:p text:style-name="P16">3. Plan Estratégico</text:p>
      <text:p text:style-name="P17"><text:a xlink:type="simple" xlink:href="https://www.colonizacion.com.uy/plan-estrategico" text:style-name="Internet_20_link" text:visited-style-name="Visited_20_Internet_20_Link">https://www.colonizacion.com.uy/plan-estrategico</text:a></text:p>
      <text:p text:style-name="P7"/>
      <text:p text:style-name="P15"><text:span text:style-name="T5">4. <text:s/>Guía formas jurídicas </text:span><text:a xlink:type="simple" xlink:href="https://www.colonizacion.com.uy/documents/20182/85862/y_ahora_que_referencia.pdf/7a38d519-28a5-4b7a-a219-425a20db5cf5" text:style-name="Internet_20_link" text:visited-style-name="Visited_20_Internet_20_Link">https://www.colonizacion.com.uy/documents/20182/85862/y_ahora_que_referencia.pdf/7a38d519-28a5-4b7a-a219-425a20db5cf5</text:a></text:p>
      <text:p text:style-name="P7"/>
      <text:p text:style-name="P16">5- Información vinculada al desarrollo rural, <text:span text:style-name="T6">genero</text:span> y relevo generacional, <text:span text:style-name="T6">asi como toda informacion vinculante de la pagina web institucional</text:span></text:p>
      <text:p text:style-name="P18"/>
      <text:p text:style-name="P19"><text:a xlink:type="simple" xlink:href="https://www.colonizacion.com.uy/documents/20182/85862/y_ahora_que_referencia.pdf/7a38d519-28a5-4b7a-a219-425a20db5cf5" text:style-name="Internet_20_link" text:visited-style-name="Visited_20_Internet_20_Link">https://www.colonizacion.com.uy/documents/20182/85862/y_ahora_que_referencia.pdf/7a38d519-28a5-4b7a-a219-425a20db5cf5</text:a></text:p>
      <text:p text:style-name="P19"/>
      <text:p text:style-name="P19"><text:a xlink:type="simple" xlink:href="https://www.colonizacion.com.uy/documents/20182/85862/LA+COTITULARIDAD+de+la+tierra+en+el+I.+N.+de+Colon+-+LIBRO+DIGITAL.pdf/62bd3e0e-0d93-49ea-8fa8-2663511c174c" text:style-name="Internet_20_link" text:visited-style-name="Visited_20_Internet_20_Link">https://www.colonizacion.com.uy/documents/20182/85862/LA+COTITULARIDAD+de+la+tierra+en+el+I.+N.+de+Colon+-+LIBRO+DIGITAL.pdf/62bd3e0e-0d93-49ea-8fa8-2663511c174c</text:a></text:p>
      <text:p text:style-name="P19"/>
      <text:p text:style-name="P19"><text:a xlink:type="simple" xlink:href="https://www.colonizacion.com.uy/documents/20182/85862/libro_Relevo_generacional.pdf/0b3e98e8-9a1b-4fae-8607-c65d2565f5a5" text:style-name="Internet_20_link" text:visited-style-name="Visited_20_Internet_20_Link">https://www.colonizacion.com.uy/documents/20182/85862/libro_Relevo_generacional.pdf/0b3e98e8-9a1b-4fae-8607-c65d2565f5a5</text:a></text:p>
      <text:p text:style-name="P19"/>
      <text:p text:style-name="P7"/>
      <text:p text:style-name="P16">6- Procedimientos internos del INC:</text:p>
      <text:p text:style-name="P13">- Campos colectivos ganaderos</text:p>
      <text:p text:style-name="P12"><text:soft-page-break/>- Titularidad conjunta conyugal/concubinaria</text:p>
      <text:p text:style-name="P11">- Protocolo de mejo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2:00:00.103352428</meta:creation-date>
    <dc:date>2021-08-30T13:57:16.945351978</dc:date>
    <meta:editing-duration>PT4M9S</meta:editing-duration>
    <meta:editing-cycles>1</meta:editing-cycles>
    <meta:document-statistic meta:table-count="0" meta:image-count="0" meta:object-count="0" meta:page-count="2" meta:paragraph-count="27" meta:word-count="245" meta:character-count="2186" meta:non-whitespace-character-count="1966"/>
    <meta:generator>LibreOffice/5.3.6.1$Linux_X86_64 LibreOffice_project/686f202eff87ef707079aeb7f485847613344eb7</meta:generator>
  </office:meta>
</office:document-meta>
</file>