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DejaVu Sans" svg:font-family="'DejaVu San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writing-mode="lr-tb"/>
      <style:text-properties style:font-name="sans-serif" fo:font-size="12pt" style:font-size-asian="12pt" style:font-size-complex="12pt"/>
    </style:style>
    <style:style style:name="P3" style:family="paragraph" style:parent-style-name="Standard">
      <style:paragraph-properties fo:text-align="justify" style:justify-single-word="false" style:writing-mode="lr-tb"/>
      <style:text-properties fo:font-size="12pt" style:font-size-asian="12pt" style:font-size-complex="12pt"/>
    </style:style>
    <style:style style:name="P4" style:family="paragraph" style:parent-style-name="Standard" style:list-style-name="L3">
      <style:paragraph-properties fo:text-align="justify" style:justify-single-word="false" style:writing-mode="lr-tb"/>
      <style:text-properties fo:font-size="12pt" style:font-size-asian="12pt" style:font-size-complex="12pt"/>
    </style:style>
    <style:style style:name="P5" style:family="paragraph" style:parent-style-name="Standard">
      <style:paragraph-properties fo:text-align="justify" style:justify-single-word="false" style:writing-mode="lr-tb"/>
      <style:text-properties style:font-name="sans-serif" fo:font-size="12pt" style:font-size-asian="12pt" style:font-size-complex="12pt"/>
    </style:style>
    <style:style style:name="P6" style:family="paragraph" style:parent-style-name="Standard" style:list-style-name="L1">
      <style:paragraph-properties fo:text-align="justify" style:justify-single-word="false" style:writing-mode="lr-tb"/>
      <style:text-properties style:font-name="sans-serif" fo:font-size="12pt" style:font-size-asian="12pt" style:font-size-complex="12pt"/>
    </style:style>
    <style:style style:name="P7" style:family="paragraph" style:parent-style-name="Standard" style:list-style-name="L2">
      <style:paragraph-properties fo:text-align="justify" style:justify-single-word="false" style:writing-mode="lr-tb"/>
      <style:text-properties style:font-name="sans-serif" fo:font-size="12pt" style:font-size-asian="12pt" style:font-size-complex="12pt"/>
    </style:style>
    <style:style style:name="P8" style:family="paragraph" style:parent-style-name="Standard" style:list-style-name="L4">
      <style:paragraph-properties fo:text-align="justify" style:justify-single-word="false" style:writing-mode="lr-tb"/>
      <style:text-properties style:font-name="sans-serif" fo:font-size="12pt" style:font-size-asian="12pt" style:font-size-complex="12pt"/>
    </style:style>
    <style:style style:name="P9" style:family="paragraph" style:parent-style-name="Standard" style:list-style-name="L5">
      <style:paragraph-properties fo:text-align="justify" style:justify-single-word="false" style:writing-mode="lr-tb"/>
      <style:text-properties style:font-name="sans-serif" fo:font-size="12pt" style:font-size-asian="12pt" style:font-size-complex="12pt"/>
    </style:style>
    <style:style style:name="T1" style:family="text">
      <style:text-properties style:font-name="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nominación del Cargo: GERENTE DE PLANIFICACIÓN DE LA COLONIZACIÓN</text:p>
      <text:p text:style-name="P2"/>
      <text:p text:style-name="P2">Categoría: Gerencia de División </text:p>
      <text:p text:style-name="P2"/>
      <text:p text:style-name="P2">Depende de: Gerencia de Área Desarrollo de Colonias</text:p>
      <text:p text:style-name="P2"/>
      <text:p text:style-name="P2">Supervisa a: </text:p>
      <text:p text:style-name="P2"><text:s/></text:p>
      <text:p text:style-name="P2">Descripción general u Objetivo:</text:p>
      <text:p text:style-name="P2"/>
      <text:p text:style-name="P2">Planificar la colonización y sus formas para el logro de los cometidos del INC, de acuerdo a los lineamientos de la superioridad.</text:p>
      <text:p text:style-name="P2"/>
      <text:p text:style-name="P2">Descripción de las principales tareas y/o responsabilidades del cargo:</text:p>
      <text:p text:style-name="P3"/>
      <text:list xml:id="list913360082" text:style-name="L1">
        <text:list-item>
          <text:p text:style-name="P6">Estudiar la forma de colonización y el tipo de explotación en aquellos inmuebles que la superioridad indique.</text:p>
        </text:list-item>
        <text:list-item>
          <text:p text:style-name="P6">Elaborar con los equipos técnicos designados el o los proyectos de fraccionamiento de los predios adquiridos o recibidos en administración.</text:p>
        </text:list-item>
        <text:list-item>
          <text:p text:style-name="P6">Supervisar la realización en forma directa o por contrato con terceros de las obras de infraestructura en los inmuebles a ser colonizados, en coordinación con el Departamento Regional correspondiente.</text:p>
        </text:list-item>
        <text:list-item>
          <text:p text:style-name="P6">Definir el perfil de los potenciales adjudicatarios de las superficies a colonizar.</text:p>
        </text:list-item>
        <text:list-item>
          <text:p text:style-name="P6">Suministrar a la División Programación Presupuestal toda la información necesaria para la elaboración de los presupuestos.</text:p>
        </text:list-item>
        <text:list-item>
          <text:p text:style-name="P6">Promover la organización social de los aspirantes a colonos, en conjunto con la Regional respectiva y otros equipos técnicos del INC o de otras instituciones.</text:p>
        </text:list-item>
        <text:list-item>
          <text:p text:style-name="P6">Organizar la capacitación de los aspirantes a colonos en los aspectos productivos, organizativos, sociales, económicos y en todos aquellos asuntos necesarios para la formación de los futuros colonos, de forma tal, que aseguren el mejor cumplimiento de la Ley 11.029 y, en particular, el artículo primero de la misma.</text:p>
        </text:list-item>
        <text:list-item>
          <text:p text:style-name="P6">Formar equipos técnicos en coordinación con la Gerencia General y el Área de Administración de Colonias cuando la actividad así lo requiera</text:p>
        </text:list-item>
      </text:list>
      <text:p text:style-name="P2"/>
      <text:p text:style-name="P2">Requisitos del cargo:</text:p>
      <text:p text:style-name="P2"/>
      <text:p text:style-name="P2">Estudios formales (Excluyente)</text:p>
      <text:p text:style-name="P2"/>
      <text:p text:style-name="P2">Título: Ing. Agrónomo con título expedido o revalidado por la</text:p>
      <text:p text:style-name="P2">UDELAR u otra institución de nivel similar autorizada por el MEC, preferentemente con formación de post-grado en desarrollo rural, economía o sociología agraria.</text:p>
      <text:p text:style-name="P2"/>
      <text:p text:style-name="P2">Estudios, destrezas y conocimientos específicos. (No excluyente)</text:p>
      <text:p text:style-name="P3"/>
      <text:list xml:id="list3171032638" text:style-name="L2">
        <text:list-item>
          <text:p text:style-name="P7">Formación y/o experiencia en gestión gerencial en organizaciones preferentemente públicas.</text:p>
        </text:list-item>
      </text:list>
      <text:list xml:id="list1178002484" text:style-name="L3">
        <text:list-item>
          <text:p text:style-name="P4"><text:span text:style-name="T1">Conocimientos sobre elementos de planeamiento estratégico (fijación de objetivos, prioridades, control de su cumplimiento a través de indicadores)</text:span></text:p>
        </text:list-item>
      </text:list>
      <text:list xml:id="list1297950876" text:style-name="L4">
        <text:list-item>
          <text:p text:style-name="P8">Formación y/o experiencia en planificación y ejecución de proyectos de inversión y desarrollo social</text:p>
        </text:list-item>
        <text:list-item>
          <text:p text:style-name="P8">Capacidad de relacionamiento interna y externa</text:p>
        </text:list-item>
      </text:list>
      <text:p text:style-name="P2"/>
      <text:p text:style-name="P2"><text:soft-page-break/>Experiencia</text:p>
      <text:p text:style-name="P3"/>
      <text:list xml:id="list2007754349" text:style-name="L5">
        <text:list-item>
          <text:p text:style-name="P9">En organizaciones rurales de tipo mediano y pequeño y su filosofía de producción</text:p>
        </text:list-item>
        <text:list-item>
          <text:p text:style-name="P9">En formulación, seguimiento y evaluación de proyectos y su aplicación práctic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DejaVu Sans" svg:font-family="'DejaVu Sans'"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 </meta:initial-creator>
    <meta:creation-date>2014-07-09T10:24:14</meta:creation-date>
    <dc:date>2014-07-09T10:39:13</dc:date>
    <dc:creator>administrador </dc:creator>
    <meta:editing-duration>P0D</meta:editing-duration>
    <meta:editing-cycles>1</meta:editing-cycles>
    <meta:generator>LibreOffice/5.3.3.2$Windows_x86 LibreOffice_project/3d9a8b4b4e538a85e0782bd6c2d430bafe583448</meta:generator>
    <meta:document-statistic meta:table-count="0" meta:image-count="0" meta:object-count="0" meta:page-count="2" meta:paragraph-count="28" meta:word-count="381" meta:character-count="2562" meta:non-whitespace-character-count="2219"/>
  </office:meta>
</office:document-meta>
</file>