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A40000008A4041A6BADEA39EAC.png" manifest:media-type="image/png"/>
  <manifest:file-entry manifest:full-path="Pictures/10000201000003DA0000003F4EEA414E70EDFE5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_20_indent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fo:font-size="14pt" officeooo:paragraph-rsid="00244325" style:font-size-asian="14pt"/>
    </style:style>
    <style:style style:name="P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4pt" officeooo:paragraph-rsid="00244325" style:font-size-asian="14pt"/>
    </style:style>
    <style:style style:name="P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rsid="00248cc7" officeooo:paragraph-rsid="00248cc7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244325" style:font-size-asian="14pt"/>
    </style:style>
    <style:style style:name="T3" style:family="text">
      <style:text-properties fo:font-size="14pt" officeooo:rsid="0025ef79" style:font-size-asian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3"><text:span text:style-name="T2">E</text:span><text:span text:style-name="T1">l Departamento de Administración de Personal informa que la recepción de la documentación se realizará de forma presencial desde el miércoles 8 de setiembre al 22 de setiembre de 2021, en Casa Central o en cualquiera de las Regionales </text:span><text:span text:style-name="T3">en el horario de 10:00 a 15:00 hs</text:span><text:span text:style-name="T1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0cm" style:auto-text-indent="false"/>
      <style:text-properties fo:language="es" fo:country="MX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-1.443cm" svg:y="-1.573cm" svg:width="18.96cm" svg:height="2.2cm" draw:z-index="0"><draw:image xlink:href="Pictures/10000201000004A40000008A4041A6BADEA39EAC.png" xlink:type="simple" xlink:show="embed" xlink:actuate="onLoad"/></draw:frame></text:p>
      </style:header>
      <style:footer>
        <text:p text:style-name="Footer"><draw:frame draw:style-name="Mfr1" draw:name="Imagen1" text:anchor-type="paragraph" svg:x="0.654cm" svg:y="0.706cm" svg:width="17.51cm" svg:height="1.08cm" draw:z-index="1"><draw:image xlink:href="Pictures/10000201000003DA0000003F4EEA414E70EDFE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12:05:45.055370600</meta:creation-date>
    <dc:date>2021-09-03T11:20:44.451000000</dc:date>
    <meta:editing-duration>PT15M48S</meta:editing-duration>
    <meta:editing-cycles>9</meta:editing-cycles>
    <meta:generator>LibreOffice/5.3.3.2$Windows_x86 LibreOffice_project/3d9a8b4b4e538a85e0782bd6c2d430bafe583448</meta:generator>
    <meta:document-statistic meta:table-count="0" meta:image-count="2" meta:object-count="0" meta:page-count="1" meta:paragraph-count="1" meta:word-count="47" meta:character-count="271" meta:non-whitespace-character-count="224"/>
  </office:meta>
</office:document-meta>
</file>