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a167" officeooo:paragraph-rsid="0014a167"/>
    </style:style>
    <style:style style:name="P2" style:family="paragraph" style:parent-style-name="Standard">
      <style:paragraph-properties fo:text-align="justify" style:justify-single-word="false"/>
      <style:text-properties officeooo:rsid="0014a167" officeooo:paragraph-rsid="0014a167"/>
    </style:style>
    <style:style style:name="P3" style:family="paragraph" style:parent-style-name="Standard">
      <style:paragraph-properties fo:text-align="justify" style:justify-single-word="false"/>
      <style:text-properties officeooo:rsid="0014a167" officeooo:paragraph-rsid="001e9867"/>
    </style:style>
    <style:style style:name="P4" style:family="paragraph" style:parent-style-name="Standard">
      <style:paragraph-properties fo:text-align="justify" style:justify-single-word="false"/>
      <style:text-properties officeooo:rsid="0014a167" officeooo:paragraph-rsid="0022e2a5"/>
    </style:style>
    <style:style style:name="P5" style:family="paragraph" style:parent-style-name="Standard">
      <style:paragraph-properties fo:text-align="justify" style:justify-single-word="false"/>
      <style:text-properties officeooo:rsid="0014a167" officeooo:paragraph-rsid="0028fcb5"/>
    </style:style>
    <style:style style:name="P6" style:family="paragraph" style:parent-style-name="Standard">
      <style:paragraph-properties fo:text-align="justify" style:justify-single-word="false"/>
      <style:text-properties officeooo:rsid="0014a167" officeooo:paragraph-rsid="002d4ba8"/>
    </style:style>
    <style:style style:name="P7" style:family="paragraph" style:parent-style-name="Standard">
      <style:paragraph-properties fo:text-align="justify" style:justify-single-word="false"/>
      <style:text-properties officeooo:rsid="0014a167" officeooo:paragraph-rsid="00151c56"/>
    </style:style>
    <style:style style:name="P8" style:family="paragraph" style:parent-style-name="Standard">
      <style:paragraph-properties fo:text-align="justify" style:justify-single-word="false"/>
      <style:text-properties fo:color="#3333ff" officeooo:rsid="0014a167" officeooo:paragraph-rsid="0014a167"/>
    </style:style>
    <style:style style:name="P9" style:family="paragraph" style:parent-style-name="Standard">
      <style:paragraph-properties fo:text-align="justify" style:justify-single-word="false"/>
      <style:text-properties officeooo:rsid="001e9867" officeooo:paragraph-rsid="001e9867"/>
    </style:style>
    <style:style style:name="P10" style:family="paragraph" style:parent-style-name="Standard">
      <style:text-properties fo:font-weight="bold" officeooo:rsid="0014a167" officeooo:paragraph-rsid="0014a167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4a167" officeooo:paragraph-rsid="002857a3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officeooo:rsid="0014a167" officeooo:paragraph-rsid="0014a167" fo:background-color="transparent"/>
    </style:style>
    <style:style style:name="P13" style:family="paragraph" style:parent-style-name="Standard">
      <style:paragraph-properties fo:text-align="justify" style:justify-single-word="false"/>
      <style:text-properties officeooo:rsid="002d4ba8" officeooo:paragraph-rsid="002d4ba8"/>
    </style:style>
    <style:style style:name="P14" style:family="paragraph" style:parent-style-name="Standard">
      <style:text-properties officeooo:rsid="002d4ba8" officeooo:paragraph-rsid="002d4ba8"/>
    </style:style>
    <style:style style:name="P15" style:family="paragraph" style:parent-style-name="Standard">
      <style:text-properties officeooo:rsid="0034f6e2" officeooo:paragraph-rsid="0034f6e2"/>
    </style:style>
    <style:style style:name="P16" style:family="paragraph" style:parent-style-name="Text_20_body" style:list-style-name="L1">
      <style:paragraph-properties fo:text-align="justify" style:justify-single-word="false"/>
      <style:text-properties officeooo:paragraph-rsid="0034f6e2"/>
    </style:style>
    <style:style style:name="P17" style:family="paragraph" style:parent-style-name="Text_20_body" style:list-style-name="L1">
      <style:paragraph-properties fo:text-align="justify" style:justify-single-word="false"/>
      <style:text-properties officeooo:rsid="0014a167" officeooo:paragraph-rsid="0034f6e2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officeooo:rsid="00151c56"/>
    </style:style>
    <style:style style:name="T2" style:family="text">
      <style:text-properties officeooo:rsid="0017881c"/>
    </style:style>
    <style:style style:name="T3" style:family="text">
      <style:text-properties officeooo:rsid="001e9867"/>
    </style:style>
    <style:style style:name="T4" style:family="text">
      <style:text-properties officeooo:rsid="001fffd2"/>
    </style:style>
    <style:style style:name="T5" style:family="text">
      <style:text-properties officeooo:rsid="0022e2a5"/>
    </style:style>
    <style:style style:name="T6" style:family="text">
      <style:text-properties fo:color="#000000" fo:font-weight="normal" officeooo:rsid="0031fdbb" style:font-weight-asian="normal" style:font-weight-complex="normal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officeooo:rsid="00212ffd" fo:background-color="transparent" loext:char-shading-value="0"/>
    </style:style>
    <style:style style:name="T9" style:family="text">
      <style:text-properties fo:color="#000000" officeooo:rsid="002509f9"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8fcb5" fo:background-color="transparent" loext:char-shading-value="0"/>
    </style:style>
    <style:style style:name="T12" style:family="text">
      <style:text-properties officeooo:rsid="0033bcb4" fo:background-color="transparent" loext:char-shading-value="0"/>
    </style:style>
    <style:style style:name="T13" style:family="text">
      <style:text-properties officeooo:rsid="002857a3"/>
    </style:style>
    <style:style style:name="T14" style:family="text">
      <style:text-properties officeooo:rsid="0028fcb5"/>
    </style:style>
    <style:style style:name="T15" style:family="text">
      <style:text-properties officeooo:rsid="002d4ba8"/>
    </style:style>
    <style:style style:name="T16" style:family="text">
      <style:text-properties officeooo:rsid="00304b77"/>
    </style:style>
    <style:style style:name="T17" style:family="text">
      <style:text-properties officeooo:rsid="0033bcb4"/>
    </style:style>
    <style:style style:name="T18" style:family="text">
      <style:text-properties officeooo:rsid="0034f6e2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BASES DE LLAMADO A BECARIOS</text:p>
      <text:p text:style-name="P1"/>
      <text:p text:style-name="P3">El Instituto Nacional de Colonización, en el marco de lo establecido por el artículo 51 de la Ley 18.719 y su decreto reglamentario 54/011, llama a inscripción de postulantes para desempeñarse en la modalidad de becarios. Se contratarán <text:span text:style-name="T6">2</text:span> becarios <text:span text:style-name="T15">para Casa Central – ubicación interna: a determinar</text:span><text:span text:style-name="T11">.</text:span></text:p>
      <text:p text:style-name="P3"/>
      <text:p text:style-name="P3">La tarea a realizar será <text:span text:style-name="T3">de carácter administrativa, en la que se destaca:</text:span></text:p>
      <text:p text:style-name="P13"/>
      <text:p text:style-name="P9">- <text:span text:style-name="T16">A</text:span>sistencia a colonos <text:span text:style-name="T4">en Casa Central del INC </text:span></text:p>
      <text:p text:style-name="P9">- <text:span text:style-name="T16">T</text:span>areas administrativas en la propia Oficina, en coordinación con los funcionarios de la misma, a saber: atención telefónica, gestión de documentación, manejo de expedientes, interacción con <text:span text:style-name="T4">funcionarios del INC de otras oficinas</text:span>, <text:span text:style-name="T4">tareas asociadas al uso de herramientas informáticas, </text:span>archivo, entre otras.</text:p>
      <text:p text:style-name="P6"/>
      <text:p text:style-name="P10">REQUISITOS EXIGIDOS A LOS POSTULANTES:</text:p>
      <text:p text:style-name="P14"/>
      <text:p text:style-name="P10">1.1 REQUISITOS GENERALES:</text:p>
      <text:p text:style-name="P1"/>
      <text:p text:style-name="P1">Ser ciudadano inscripto en el Registro Cívico Nacional.</text:p>
      <text:p text:style-name="P1">No haber realizado anteriormente becas y/o pasantías en ningún organismo público (Ley No 17.296 de 21/02/2001).</text:p>
      <text:p text:style-name="P1">Al momento de la firma del contrato, el becario no deberá poseer otra actividad laboral pública.</text:p>
      <text:p text:style-name="P1">Se orientará a personas jóvenes, con buen nivel educativo, cursando estudios terciarios.</text:p>
      <text:p text:style-name="P10"/>
      <text:p text:style-name="P10">1.2 REQUISITOS <text:span text:style-name="T13">EXCLUYENTES:</text:span></text:p>
      <text:p text:style-name="P1"/>
      <text:p text:style-name="P15">1) Acreditar al menos uno de los siguientes ítems, a), b), o c):</text:p>
      <text:p text:style-name="P15"/>
      <text:list xml:id="list1864090348" text:style-name="L1">
        <text:list-item>
          <text:p text:style-name="P17">Estudiante de tecnicatura agraria de UTU de cualquier orientación que hayan cursado todas las asignaturas teóricas y prácticas, sin el requisito de haber aprobado la tesis, </text:p>
        </text:list-item>
        <text:list-item>
          <text:p text:style-name="P16">Estudiante de UDELAR - Facultad de Agronomía (o de instituciones privadas habilitadas por el Ministerio de Educación y Cultura) con taller 4 aprobado, </text:p>
          <text:p text:style-name="P18"><text:s text:c="2"/><text:span text:style-name="T18">c) </text:span>Estudiante de UDELAR- Facultad de Veterinaria con orientación Producción (o de <text:s text:c="6"/>instituciones privadas habilitadas por el Ministerio de Educación y Cultura), con 4° año aprobado.</text:p>
        </text:list-item>
      </text:list>
      <text:p text:style-name="P7"/>
      <text:p text:style-name="P4"><text:span text:style-name="T18">2) </text:span>Manejo fluido de herramientas informáticas (planillas electrónicas, procesadores de texto, correo<text:span text:style-name="T5">). </text:span></text:p>
      <text:p text:style-name="P11"/>
      <text:p text:style-name="P10">PLAZOS Y MODALIDAD:</text:p>
      <text:p text:style-name="P1"></text:p>
      <text:p text:style-name="P2">La extensión mínima de los contratos de becarios será <text:span text:style-name="T10">de </text:span><text:span text:style-name="T11">18 </text:span><text:span text:style-name="T10">mes</text:span>es incluida la licencia anual.</text:p>
      <text:p text:style-name="P2">El régimen horario a cumplir será de 6 hs. diarias, de lunes a viernes.</text:p>
      <text:p text:style-name="P2">La remuneración mensual será de 4 BPC (Bases de Prestaciones y Contribuciones), equivalente a 30 hs. semanales, debiendo prorratearse la misma en caso de establecerse un horario inferior.</text:p>
      <text:p text:style-name="P1"/>
      <text:p text:style-name="P10">PUBLICACIONES E <text:span text:style-name="T2">INSCRIPCIÓN</text:span>:</text:p>
      <text:p text:style-name="P1"></text:p>
      <text:p text:style-name="P2"><text:soft-page-break/>El llamado se publicará en el Diario Oficial <text:span text:style-name="T13">y en la</text:span> página web de la ONSC <text:span text:style-name="T14">(Uruguay Concursa)</text:span> y del INC.</text:p>
      <text:p text:style-name="P2"/>
      <text:p text:style-name="P2">Las bases del llamado y el formulario de inscripción estarán disponibles para los postulantes en la página web del INC (www.colonizacion.com.uy). El período de inscripción será de diez días hábiles.</text:p>
      <text:p text:style-name="P2">Si la cantidad de inscriptos supera los <text:span text:style-name="T14">1</text:span>50 postulantes, luego de cerrado el período de inscripción, se realizará un sorteo ante escribano público.</text:p>
      <text:p text:style-name="P2">La nómina de los sorteados, se publicará en el sitio web del Organismo (www.colonizacion.com.uy) siendo responsabilidad de los postulantes informarse de los resultados.</text:p>
      <text:p text:style-name="P1"/>
      <text:p text:style-name="P10"/>
      <text:p text:style-name="P10">PROCESO DE SELECCIÓN:</text:p>
      <text:p text:style-name="P1"/>
      <text:p text:style-name="P2">El proceso de selección de los <text:span text:style-name="T14">1</text:span>50 aspirantes que surjan del sorteo, o de todos los inscriptos si no se llega a ese número, se realizará a través de un Tribunal que será designado por el Directorio del Ente.</text:p>
      <text:p text:style-name="P1"/>
      <text:p text:style-name="P10">DOCUMENTACIÓN NECESARIA</text:p>
      <text:p text:style-name="P1"/>
      <text:p text:style-name="P2">A los postulantes que surjan de la pre-selección se les exigirá la presentación de la siguiente documentación (original y copia): </text:p>
      <text:p text:style-name="P2">- Constancia de inscripción</text:p>
      <text:p text:style-name="P2">- Cédula de identidad vigente.</text:p>
      <text:p text:style-name="P5">- Credencial Cívica.</text:p>
      <text:p text:style-name="P5"><text:span text:style-name="T14">- </text:span>Certificado de estudios actualizado, que acredite calidad de estudiante, nivel de estudios alcanzado, promedio de escolaridad, sellado y debidamente certificado por el centro de estudios que lo emita.</text:p>
      <text:p text:style-name="P12"/>
      <text:p text:style-name="P2">La documentación deberá ser entregada en Cerrito 488 PB, Dpto. de Administración de Personal.</text:p>
      <text:p text:style-name="P8"/>
      <text:p text:style-name="P2">Las etapas del proceso serán las siguientes:</text:p>
      <text:p text:style-name="P2"/>
      <text:p text:style-name="P2">1) Verificación y puntuación de requisitos generales y específicos (eliminatoria) (hasta 65 puntos)</text:p>
      <text:p text:style-name="P2">2) Entrevista (hasta 35 puntos)</text:p>
      <text:p text:style-name="P2">3) Confección de lista de prelación.</text:p>
      <text:p text:style-name="P2">El Tribunal puntuará los requisitos solicitados hasta 65 puntos, pasando a la entrevista los 30 primeros aspirantes rankeados. Integrarán la lista de prelación como elegibles quienes alcancen un puntaje mínimo equivalente al <text:span text:style-name="T14">6</text:span>0 % del total del puntaje de la convocatoria (100 puntos).</text:p>
      <text:p text:style-name="P1"/>
      <text:p text:style-name="P1"/>
      <text:p text:style-name="P10">DESIGNACIÓN DE LOS BECARIOS SELECCIONADOS</text:p>
      <text:p text:style-name="P1"/>
      <text:p text:style-name="P2">Se elaborará el ranking que establecerá el orden en que los postulantes podrán ser llamados a desempeñar tareas en el INC, el cual tendrá una vigencia de <text:span text:style-name="T17">24</text:span> meses.</text:p>
      <text:p text:style-name="P2">El mismo será publicado en la página web de la Institución, www.colonizacion.com.uy, y será de estricta responsabilidad de los postulantes informarse de los resultados.</text:p>
      <text:p text:style-name="P2">La nómina se remitirá a la Oficina Nacional de Servicio Civil para su intervención.</text:p>
      <text:p text:style-name="P2">En caso que algún postulante no acepte la convocatoria o alguna de las condiciones del contrato, se procederá a citar al siguiente seleccionado según el orden de prelación.</text:p>
      <text:p text:style-name="P2">El hecho de estar incluido en el ranking no implica el compromiso por parte del INC de convocarlo, lo que estará sujeto a las necesidades del Organismo.</text:p>
      <text:p text:style-name="P2"><text:soft-page-break/>Al momento del ingreso deberá presentar: certificado de buena conducta o constancia de su tramitación, carnet de salud y Jura de la Bandera. La no presentación de los mismos será motivo de eliminación del postulante.</text:p>
      <text:p text:style-name="P2"/>
      <text:p text:style-name="P2"/>
      <text:p text:style-name="P10">COMUNICACIONES Y NOTIFICACIONES</text:p>
      <text:p text:style-name="P1"/>
      <text:p text:style-name="P2">Todas las notificaciones y comunicaciones se realizarán a través de la página web del Ente www.colonizacion.com.uy siendo responsabilidad de los postulantes informarse de los resultados.</text:p>
      <text:p text:style-name="P2">La no concurrencia del postulante en cualquier etapa que haya sido publicada, dará lugar a que se considere el desistimiento por parte del mismo al <text:span text:style-name="T1">proceso de selecció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08:27:30.029131104</meta:creation-date>
    <dc:date>2022-02-24T13:47:16.602850052</dc:date>
    <meta:editing-duration>PT7H19M26S</meta:editing-duration>
    <meta:editing-cycles>20</meta:editing-cycles>
    <meta:generator>LibreOffice/6.2.4.2$Linux_X86_64 LibreOffice_project/2412653d852ce75f65fbfa83fb7e7b669a126d64</meta:generator>
    <meta:print-date>2021-09-21T11:59:34.233530747</meta:print-date>
    <meta:document-statistic meta:table-count="0" meta:image-count="0" meta:object-count="0" meta:page-count="3" meta:paragraph-count="52" meta:word-count="857" meta:character-count="5523" meta:non-whitespace-character-count="4707"/>
  </office:meta>
</office:document-meta>
</file>