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ea24" officeooo:paragraph-rsid="0005ea24"/>
    </style:style>
    <style:style style:name="P2" style:family="paragraph" style:parent-style-name="Standard">
      <style:text-properties officeooo:rsid="001b3bc8" officeooo:paragraph-rsid="0007b23e"/>
    </style:style>
    <style:style style:name="P3" style:family="paragraph" style:parent-style-name="Standard">
      <style:text-properties officeooo:paragraph-rsid="0007b23e"/>
    </style:style>
    <style:style style:name="P4" style:family="paragraph" style:parent-style-name="Standard">
      <loext:graphic-properties draw:fill="none"/>
      <style:paragraph-properties fo:margin-left="1.199cm" fo:margin-right="0cm" fo:text-align="justify" style:justify-single-word="false" fo:text-indent="0cm" style:auto-text-indent="false" fo:background-color="transparent"/>
      <style:text-properties officeooo:rsid="001b3bc8" officeooo:paragraph-rsid="0007b23e"/>
    </style:style>
    <style:style style:name="P5" style:family="paragraph" style:parent-style-name="Standard" style:master-page-name="">
      <loext:graphic-properties draw:fill="none"/>
      <style:paragraph-properties fo:margin-left="1.199cm" fo:margin-right="0cm" fo:text-indent="0cm" style:auto-text-indent="false" style:page-number="auto" fo:background-color="transparent"/>
      <style:text-properties officeooo:rsid="001b3bc8" officeooo:paragraph-rsid="0007b23e"/>
    </style:style>
    <style:style style:name="P6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b3bc8" officeooo:paragraph-rsid="0007b23e"/>
    </style:style>
    <style:style style:name="P8" style:family="paragraph" style:parent-style-name="Standard" style:master-page-name="">
      <loext:graphic-properties draw:fill="none"/>
      <style:paragraph-properties fo:margin-left="0.6cm" fo:margin-right="0cm" fo:text-indent="0cm" style:auto-text-indent="false" style:page-number="auto" fo:background-color="transparent"/>
      <style:text-properties fo:font-weight="bold" officeooo:rsid="001b3bc8" officeooo:paragraph-rsid="0007b23e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officeooo:rsid="001b3bc8" officeooo:paragraph-rsid="0007b23e"/>
    </style:style>
    <style:style style:name="P10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officeooo:rsid="001b3bc8" officeooo:paragraph-rsid="000b69de"/>
    </style:style>
    <style:style style:name="P11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1b3bc8" officeooo:paragraph-rsid="0007b23e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7b23e" officeooo:paragraph-rsid="0007b23e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b69de" officeooo:paragraph-rsid="000b69de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d20e1" officeooo:paragraph-rsid="000d20e1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.6cm" fo:margin-right="0cm" fo:text-indent="0cm" style:auto-text-indent="false" fo:background-color="transparent"/>
      <style:text-properties fo:font-weight="bold" officeooo:rsid="000e6438" officeooo:paragraph-rsid="000e6438" style:font-weight-asian="bold" style:font-weight-complex="bold"/>
    </style:style>
    <style:style style:name="P16" style:family="paragraph" style:parent-style-name="Standard" style:list-style-name="L1">
      <style:text-properties fo:font-weight="bold" officeooo:rsid="001b3bc8" officeooo:paragraph-rsid="0007b23e" style:font-weight-asian="bold" style:font-weight-complex="bold"/>
    </style:style>
    <style:style style:name="P17" style:family="paragraph" style:parent-style-name="Standard" style:list-style-name="L2">
      <style:text-properties officeooo:paragraph-rsid="0007b23e"/>
    </style:style>
    <style:style style:name="P18" style:family="paragraph" style:parent-style-name="Standard" style:list-style-name="L2">
      <style:text-properties officeooo:rsid="001b3bc8" officeooo:paragraph-rsid="00119a5a"/>
    </style:style>
    <style:style style:name="P19" style:family="paragraph" style:parent-style-name="Standard" style:list-style-name="L2">
      <style:text-properties officeooo:rsid="001b3bc8" officeooo:paragraph-rsid="0007b23e"/>
    </style:style>
    <style:style style:name="T1" style:family="text">
      <style:text-properties officeooo:rsid="001b3bc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b23e" style:font-weight-asian="bold" style:font-weight-complex="bold"/>
    </style:style>
    <style:style style:name="T4" style:family="text">
      <style:text-properties fo:font-weight="bold" officeooo:rsid="000d0d3a" style:font-weight-asian="bold" style:font-weight-complex="bold"/>
    </style:style>
    <style:style style:name="T5" style:family="text">
      <style:text-properties officeooo:rsid="000e6438"/>
    </style:style>
    <style:style style:name="T6" style:family="text">
      <style:text-properties officeooo:rsid="00119a5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ibliografia</text:p>
      <text:p text:style-name="P1"/>
      <text:list xml:id="list1963347892" text:style-name="L1">
        <text:list-item>
          <text:p text:style-name="P16">Marco legal - Leyes del INC</text:p>
        </text:list-item>
      </text:list>
      <text:p text:style-name="P2"><text:a xlink:type="simple" xlink:href="https://www.colonizacion.com.uy/marco-legal" text:style-name="Internet_20_link" text:visited-style-name="Visited_20_Internet_20_Link">https://www.colonizacion.com.uy/marco-legal</text:a> </text:p>
      <text:p text:style-name="P2"/>
      <text:p text:style-name="P6">2. Información general del INC <text:s/></text:p>
      <text:p text:style-name="P3"/>
      <text:list xml:id="list2052698041" text:style-name="L2">
        <text:list-item>
          <text:p text:style-name="P17"><text:span text:style-name="T1">Datos globales </text:span><text:a xlink:type="simple" xlink:href="https://www.colonizacion.com.uy/datos-globales" text:style-name="Internet_20_link" text:visited-style-name="Visited_20_Internet_20_Link"><text:span text:style-name="T1">https://www.colonizacion.com.uy/datos-globales</text:span></text:a></text:p>
          <text:p text:style-name="P18">Documentos de la Unidad de Seguimiento y Evaluación <text:a xlink:type="simple" xlink:href="https://www.colonizacion.com.uy/datos-y-estadisticas" text:style-name="Internet_20_link" text:visited-style-name="Visited_20_Internet_20_Link"><text:span text:style-name="T6">https://www.colonizacion.com.uy/datos-y-estadisticas</text:span></text:a></text:p>
          <text:p text:style-name="P19"/>
          <text:p text:style-name="P19"><text:a xlink:type="simple" xlink:href="https://www.colonizacion.com.uy/experiencias-asociativas" text:style-name="Internet_20_link" text:visited-style-name="Visited_20_Internet_20_Link">https://www.colonizacion.com.uy/experiencias-asociativas</text:a> </text:p>
          <text:p text:style-name="P19"/>
        </text:list-item>
      </text:list>
      <text:p text:style-name="P8">3. Plan Estratégico</text:p>
      <text:p text:style-name="P9"><text:a xlink:type="simple" xlink:href="https://www.colonizacion.com.uy/plan-estrategico" text:style-name="Internet_20_link" text:visited-style-name="Visited_20_Internet_20_Link">https://www.colonizacion.com.uy/plan-estrategico</text:a></text:p>
      <text:p text:style-name="P2"/>
      <text:p text:style-name="P7"><text:span text:style-name="T2">4. <text:s text:c="2"/>Información vinculada al desarrollo rural, </text:span><text:span text:style-name="T3">genero</text:span><text:span text:style-name="T2"> y relevo generacional, </text:span><text:span text:style-name="T4">así</text:span><text:span text:style-name="T3"> como toda </text:span><text:span text:style-name="T4">información</text:span><text:span text:style-name="T3"> vinculante de la pagina web institucional</text:span></text:p>
      <text:p text:style-name="P11"/>
      <text:p text:style-name="P12"><text:a xlink:type="simple" xlink:href="https://www.colonizacion.com.uy/documents/20182/85862/y_ahora_que_referencia.pdf/7a38d519-28a5-4b7a-a219-425a20db5cf5" text:style-name="Internet_20_link" text:visited-style-name="Visited_20_Internet_20_Link">https://www.colonizacion.com.uy/documents/20182/85862/y_ahora_que_referencia.pdf/7a38d519-28a5-4b7a-a219-425a20db5cf5</text:a></text:p>
      <text:p text:style-name="P12"/>
      <text:p text:style-name="P12"><text:a xlink:type="simple" xlink:href="https://www.colonizacion.com.uy/documents/20182/85862/LA+COTITULARIDAD+de+la+tierra+en+el+I.+N.+de+Colon+-+LIBRO+DIGITAL.pdf/62bd3e0e-0d93-49ea-8fa8-2663511c174c" text:style-name="Internet_20_link" text:visited-style-name="Visited_20_Internet_20_Link">https://www.colonizacion.com.uy/documents/20182/85862/LA+COTITULARIDAD+de+la+tierra+en+el+I.+N.+de+Colon+-+LIBRO+DIGITAL.pdf/62bd3e0e-0d93-49ea-8fa8-2663511c174c</text:a></text:p>
      <text:p text:style-name="P12"/>
      <text:p text:style-name="P12"><text:a xlink:type="simple" xlink:href="https://www.colonizacion.com.uy/documents/20182/85862/libro_Relevo_generacional.pdf/0b3e98e8-9a1b-4fae-8607-c65d2565f5a5" text:style-name="Internet_20_link" text:visited-style-name="Visited_20_Internet_20_Link">https://www.colonizacion.com.uy/documents/20182/85862/libro_Relevo_generacional.pdf/0b3e98e8-9a1b-4fae-8607-c65d2565f5a5</text:a></text:p>
      <text:p text:style-name="P12"/>
      <text:p text:style-name="P13"><text:a xlink:type="simple" xlink:href="https://www.colonizacion.com.uy/genero-politicas-publicas-y-publicaciones-institucionales" text:style-name="Internet_20_link" text:visited-style-name="Visited_20_Internet_20_Link">https://www.colonizacion.com.uy/genero-politicas-publicas-y-publicaciones-institucionales</text:a></text:p>
      <text:p text:style-name="P14"/>
      <text:p text:style-name="P14">5. Información vinculada a la producción lechera <text:span text:style-name="T5">y documentación citada en los mismos. </text:span></text:p>
      <text:p text:style-name="P14"><text:a xlink:type="simple" xlink:href="https://www.inale.org/wp-content/uploads/2023/07/Situacion-y-Perspectivas-de-la-lecheria-ano-2023.pdf" text:style-name="Internet_20_link" text:visited-style-name="Visited_20_Internet_20_Link">https://www.inale.org/wp-content/uploads/2023/07/Situacion-y-Perspectivas-de-la-lecheria-ano-2023.pdf</text:a> </text:p>
      <text:p text:style-name="P15"><text:a xlink:type="simple" xlink:href="http://www.inia.uy/Publicaciones/Documentos%20compartidos/Jornada-de-porteras-abiertas-lecheria-sad-800-2022.pdf" text:style-name="Internet_20_link" text:visited-style-name="Visited_20_Internet_20_Link">http://www.inia.uy/Publicaciones/Documentos%20compartidos/Jornada-de-porteras-abiertas-lecheria-sad-800-2022.pdf</text:a></text:p>
      <text:p text:style-name="P15"><text:bookmark text:name="OBJ_PREFIX_DWT410_com_zimbra_url"/><text:a xlink:type="simple" xlink:href="http://www.inia.uy/Publicaciones/Documentos%20compartidos/bd-115-2017.pdf" office:target-frame-name="_blank" xlink:show="new" text:style-name="Internet_20_link" text:visited-style-name="Visited_20_Internet_20_Link">http://www.inia.uy/Publicaciones/Documentos%20compartidos/bd-115-2017.pdf</text:a></text:p>
      <text:p text:style-name="P15"/>
      <text:p text:style-name="P10"/>
      <text:p text:style-name="P8">6- Procedimientos internos del INC:</text:p>
      <text:p text:style-name="P5">- Titularidad conjunta conyugal/concubinaria</text:p>
      <text:p text:style-name="P4">- Protocolo de mejo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00:00.103352428</meta:creation-date>
    <dc:date>2023-10-09T14:06:34.846569300</dc:date>
    <meta:editing-duration>PT2H48M32S</meta:editing-duration>
    <meta:editing-cycles>5</meta:editing-cycles>
    <meta:generator>LibreOffice/6.2.4.2$Linux_X86_64 LibreOffice_project/2412653d852ce75f65fbfa83fb7e7b669a126d64</meta:generator>
    <meta:document-statistic meta:table-count="0" meta:image-count="0" meta:object-count="0" meta:page-count="1" meta:paragraph-count="23" meta:word-count="89" meta:character-count="1518" meta:non-whitespace-character-count="1448"/>
  </office:meta>
</office:document-meta>
</file>