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officeooo:rsid="001f6986" officeooo:paragraph-rsid="001f6986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officeooo:rsid="0020de91" officeooo:paragraph-rsid="0022c5e7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officeooo:paragraph-rsid="00251f5e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officeooo:rsid="0022c5e7" officeooo:paragraph-rsid="0022c5e7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officeooo:rsid="0022c5e7" officeooo:paragraph-rsid="00251f5e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officeooo:rsid="00251f5e" officeooo:paragraph-rsid="00251f5e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officeooo:paragraph-rsid="002be486"/>
    </style:style>
    <style:style style:name="T1" style:family="text">
      <style:text-properties officeooo:rsid="002131a4"/>
    </style:style>
    <style:style style:name="T2" style:family="text">
      <style:text-properties officeooo:rsid="0022c5e7"/>
    </style:style>
    <style:style style:name="T3" style:family="text">
      <style:text-properties officeooo:rsid="002be4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LINK </text:span></text:p>
      <text:p text:style-name="P7"/>
      <text:p text:style-name="P3"><text:a xlink:type="simple" xlink:href="https://www.google.com/maps/place/33°34'43.5%22S+55°46'15.5%22W/@-33.5787349,-55.7715082,176m/data=!3m2!1e3!4b1!4m6!3m5!1s0x0:0xc58c80d835aae697!7e2!8m2!3d-33.5787363!4d-55.7709609?hl=es-419&amp;shorturl=1" text:style-name="Internet_20_link" text:visited-style-name="Visited_20_Internet_20_Link">https://www.google.com/maps/place/33%C2%B034'43.5%22S+55%C2%B046'15.5%22W/@-33.5787349,-55.7715082,176m/data=!3m2!1e3!4b1!4m6!3m5!1s0x0:0xc58c80d835aae697!7e2!8m2!3d-33.5787363!4d-55.7709609?hl=es-419&amp;shorturl=1</text:a></text:p>
      <text:p text:style-name="P6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11:05:09.268598323</meta:creation-date>
    <dc:date>2023-10-09T15:52:02.977971522</dc:date>
    <meta:editing-duration>PT21M49S</meta:editing-duration>
    <meta:editing-cycles>5</meta:editing-cycles>
    <meta:generator>LibreOffice/6.2.4.2$Linux_X86_64 LibreOffice_project/2412653d852ce75f65fbfa83fb7e7b669a126d64</meta:generator>
    <meta:document-statistic meta:table-count="0" meta:image-count="0" meta:object-count="0" meta:page-count="1" meta:paragraph-count="3" meta:word-count="2" meta:character-count="219" meta:non-whitespace-character-count="215"/>
  </office:meta>
</office:document-meta>
</file>