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DA0000003F270DA93125B7A946.png" manifest:media-type="image/png"/>
  <manifest:file-entry manifest:full-path="Pictures/10000201000004A40000008A1B7D443BD0F459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paragraph-rsid="0021e4d2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rsid="0010e045" officeooo:paragraph-rsid="002427e3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4pt" officeooo:rsid="0028889b" officeooo:paragraph-rsid="0028889b" style:font-size-asian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8889b" fo:hyphenate="false" fo:hyphenation-remain-char-count="2" fo:hyphenation-push-char-count="2"/>
    </style:style>
    <style:style style:name="T1" style:family="text">
      <style:text-properties officeooo:rsid="0028889b"/>
    </style:style>
    <style:style style:name="T2" style:family="text">
      <style:text-properties fo:font-size="14pt" officeooo:rsid="0028889b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8889b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28889b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Montevideo 17 de diciembre 2020</text:p>
      <text:p text:style-name="P3"/>
      <text:p text:style-name="P4"><text:span text:style-name="T2">Se comunica a los interesados para el concurso de</text:span><text:span text:style-name="T4"> </text:span><text:span text:style-name="T3">Especialista para la Jefatura de Contralor y Gestión de Cobro </text:span><text:span text:style-name="T4">que la </text:span><text:span text:style-name="T2">inscripción web se mantiene en el periodo desde el 28/12/2020 hasta el 15/01/2021, y que la entrega de la documentación se comunicara por este medio a la brevedad cuando y como procederemos, dado la situación sanitaria que esta viviendo el país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language="es" fo:country="MX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907cm" svg:y="-1.388cm" svg:width="19.424cm" svg:height="2.252cm" draw:z-index="1"><draw:image xlink:href="Pictures/10000201000004A40000008A1B7D443BD0F45978.png" xlink:type="simple" xlink:show="embed" xlink:actuate="onLoad" loext:mime-type="image/png"/></draw:frame></text:p>
      </style:header>
      <style:footer>
        <text:p text:style-name="Footer"><draw:frame draw:style-name="Mfr1" draw:name="Imagen1" text:anchor-type="paragraph" svg:x="0.654cm" svg:y="0.706cm" svg:width="17.51cm" svg:height="1.08cm" draw:z-index="0"><draw:image xlink:href="Pictures/10000201000003DA0000003F270DA93125B7A9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0-12-17T16:05:00.800674334</dc:date>
    <meta:editing-duration>PT32M41S</meta:editing-duration>
    <meta:editing-cycles>12</meta:editing-cycles>
    <meta:generator>LibreOffice/6.2.4.2$Linux_X86_64 LibreOffice_project/2412653d852ce75f65fbfa83fb7e7b669a126d64</meta:generator>
    <meta:print-date>2019-12-27T15:17:19.468000000</meta:print-date>
    <meta:document-statistic meta:table-count="0" meta:image-count="2" meta:object-count="0" meta:page-count="1" meta:paragraph-count="2" meta:word-count="67" meta:character-count="395" meta:non-whitespace-character-count="330"/>
  </office:meta>
</office:document-meta>
</file>