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A40000008A1B7D443BD0F459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012cm" fo:margin-left="0cm" table:align="left"/>
    </style:style>
    <style:style style:name="Tabla1.A" style:family="table-column">
      <style:table-column-properties style:column-width="5.403cm"/>
    </style:style>
    <style:style style:name="Tabla1.B" style:family="table-column">
      <style:table-column-properties style:column-width="9.61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5.002cm" table:align="margins"/>
    </style:style>
    <style:style style:name="Tabla2.A" style:family="table-column">
      <style:table-column-properties style:column-width="7.5cm" style:rel-column-width="32767*"/>
    </style:style>
    <style:style style:name="Tabla2.B" style:family="table-column">
      <style:table-column-properties style:column-width="7.502cm" style:rel-column-width="32768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5.012cm" fo:margin-left="0cm" table:align="left"/>
    </style:style>
    <style:style style:name="Tabla3.A" style:family="table-column">
      <style:table-column-properties style:column-width="4.011cm"/>
    </style:style>
    <style:style style:name="Tabla3.B" style:family="table-column">
      <style:table-column-properties style:column-width="1.99cm"/>
    </style:style>
    <style:style style:name="Tabla3.C" style:family="table-column">
      <style:table-column-properties style:column-width="3cm"/>
    </style:style>
    <style:style style:name="Tabla3.E" style:family="table-column">
      <style:table-column-properties style:column-width="3.011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" style:family="table">
      <style:table-properties style:width="15.002cm" table:align="margins"/>
    </style:style>
    <style:style style:name="Tabla6.A" style:family="table-column">
      <style:table-column-properties style:column-width="7.502cm" style:rel-column-width="32767*"/>
    </style:style>
    <style:style style:name="Tab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1pt" officeooo:rsid="0033f54b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officeooo:rsid="00389d74" officeooo:paragraph-rsid="00389d74" style:font-size-asian="11pt" style:font-name-complex="Arial" style:font-size-complex="11pt"/>
    </style:style>
    <style:style style:name="P3" style:family="paragraph" style:parent-style-name="Standard">
      <style:text-properties style:font-name="aRIAL" fo:font-weight="bold" officeooo:rsid="00389d74" officeooo:paragraph-rsid="00389d74" style:font-weight-asian="bold" style:font-weight-complex="bold"/>
    </style:style>
    <style:style style:name="P4" style:family="paragraph" style:parent-style-name="Standard">
      <style:text-properties style:font-name="aRIAL" fo:font-weight="normal" officeooo:rsid="00389d74" officeooo:paragraph-rsid="00389d74" style:font-weight-asian="normal" style:font-weight-complex="normal"/>
    </style:style>
    <style:style style:name="P5" style:family="paragraph" style:parent-style-name="Standard">
      <style:text-properties style:font-name="aRIAL" fo:font-weight="normal" officeooo:rsid="003b31d0" officeooo:paragraph-rsid="003b31d0" style:font-weight-asian="normal" style:font-weight-complex="normal"/>
    </style:style>
    <style:style style:name="P6" style:family="paragraph" style:parent-style-name="Standard">
      <style:text-properties style:font-name="arial" fo:font-size="11pt" officeooo:rsid="00389d74" officeooo:paragraph-rsid="00389d74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b31d0" officeooo:paragraph-rsid="003be0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e043" officeooo:paragraph-rsid="003be0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89d74" officeooo:paragraph-rsid="00389d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89d74" officeooo:paragraph-rsid="00389d7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89d74" officeooo:paragraph-rsid="00389d74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e043" officeooo:paragraph-rsid="003db8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style:font-name="aRIAL" fo:font-weight="normal" officeooo:rsid="00389d74" officeooo:paragraph-rsid="00389d74" style:font-weight-asian="normal" style:font-weight-complex="normal"/>
    </style:style>
    <style:style style:name="P17" style:family="paragraph" style:parent-style-name="Standard">
      <style:text-properties style:font-name="aRIAL" fo:font-weight="normal" officeooo:rsid="003b31d0" officeooo:paragraph-rsid="00389d74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b31d0" officeooo:paragraph-rsid="003db8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39bb68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1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ÉGIMEN DE VENTA DE FRACCIONES A COLONOS</text:p>
      <text:p text:style-name="P3"/>
      <text:p text:style-name="P4">- Ley n.º 11029 y modificativas</text:p>
      <text:p text:style-name="P4">- Resolución n.º 13 del acta n.º 5613 de 17/08/2022- Protocolo de actuación para elaboración de tasaciones de campos.</text:p>
      <text:p text:style-name="P4">- Resolución n.º 41 del acta n.º 5618 de 27/09/22- Régimen de Venta de Fracciones.</text:p>
      <text:p text:style-name="P4"/>
      <text:p text:style-name="P4"/>
      <table:table table:name="Tabla6" table:style-name="Tabla6">
        <table:table-column table:style-name="Tabla6.A" table:number-columns-repeated="2"/>
        <table:table-row>
          <table:table-cell table:style-name="Tabla6.A1" office:value-type="string">
            <text:p text:style-name="P18"><text:span text:style-name="T2">Fecha de ingreso de la solicitud:</text:span> </text:p>
          </table:table-cell>
          <table:table-cell table:style-name="Tabla6.B1" office:value-type="string">
            <text:p text:style-name="P8"/>
          </table:table-cell>
        </table:table-row>
        <table:table-row>
          <table:table-cell table:style-name="Tabla6.A2" office:value-type="string">
            <text:p text:style-name="P15"><text:span text:style-name="T3">Regional:</text:span> </text:p>
          </table:table-cell>
          <table:table-cell table:style-name="Tabla6.B2" office:value-type="string">
            <text:p text:style-name="P8"/>
          </table:table-cell>
        </table:table-row>
      </table:table>
      <text:p text:style-name="P4"/>
      <text:p text:style-name="P17"/>
      <text:p text:style-name="P4"/>
      <text:p text:style-name="P4">A) Fracción con interés a compra:</text:p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>Colonia</text:p>
          </table:table-cell>
          <table:table-cell table:style-name="Tabla1.B1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2">Inmueble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2">Fracción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2">Tipificación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2">Arrend. Anual o Semestral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2">Fecha Toma de Posesión</text:p>
          </table:table-cell>
          <table:table-cell table:style-name="Tabla1.B2" office:value-type="string">
            <text:p text:style-name="P8"/>
          </table:table-cell>
        </table:table-row>
      </table:table>
      <text:p text:style-name="P4"/>
      <text:p text:style-name="P6">Observaciones (es solo arrendatario, tiene la doble condición de colono arrendatario y propietario, en caso de ser propietario especificar datos de la fracción en propiedad):</text:p>
      <text:p text:style-name="P6"/>
      <text:p text:style-name="P6"/>
      <text:p text:style-name="P6"/>
      <text:p text:style-name="P6"/>
      <text:p text:style-name="P6"/>
      <text:p text:style-name="P6">B) Verificación de cumplimiento de condiciones de los aspirantes:</text:p>
      <text:p text:style-name="P6"/>
      <text:p text:style-name="P6">1.- Titularidad individual o cotitularidad:</text:p>
      <text:p text:style-name="P6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1">Datos Titular </text:p>
          </table:table-cell>
          <table:table-cell table:style-name="Tabla2.B1" office:value-type="string">
            <text:p text:style-name="P11">Datos Cotitular</text:p>
          </table:table-cell>
        </table:table-row>
        <table:table-row>
          <table:table-cell table:style-name="Tabla2.A2" office:value-type="string">
            <text:p text:style-name="P8"/>
          </table:table-cell>
          <table:table-cell table:style-name="Tabla2.B2" office:value-type="string">
            <text:p text:style-name="P8"/>
          </table:table-cell>
        </table:table-row>
      </table:table>
      <text:p text:style-name="P6"/>
      <text:p text:style-name="P6"/>
      <text:p text:style-name="P6">Observaciones: (si existe trámite de cambio de titularidad en proceso. En caso de cotitularidad s<text:span text:style-name="T1">i</text:span> la intención de compra es por ambos):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2.- Cumplimiento obligaciones art. 61:</text:p>
      <text:p text:style-name="P2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row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3">Renta</text:p>
          </table:table-cell>
          <table:table-cell table:style-name="Tabla3.A1" office:value-type="string">
            <text:p text:style-name="P13">Residencia </text:p>
          </table:table-cell>
          <table:table-cell table:style-name="Tabla3.A1" office:value-type="string">
            <text:p text:style-name="P13">Explotación </text:p>
          </table:table-cell>
          <table:table-cell table:style-name="Tabla3.E1" office:value-type="string">
            <text:p text:style-name="P13">Otros</text:p>
          </table:table-cell>
        </table:table-row>
        <table:table-row>
          <table:table-cell table:style-name="Tabla3.A2" office:value-type="string">
            <text:p text:style-name="P13">Al dí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E2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13">Atraso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E2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13">Reside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E2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13">No reside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E2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13">Autorización para no residir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E2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13">Direct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E2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13">Tercerización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E2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13">Otros incumplimientos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E2" office:value-type="string">
            <text:p text:style-name="P10"/>
          </table:table-cell>
        </table:table-row>
      </table:table>
      <text:p text:style-name="P2"/>
      <text:p text:style-name="P1"/>
      <text:p text:style-name="P2">Observaciones:</text:p>
      <text:p text:style-name="P2"/>
      <text:p text:style-name="P2">a) si no está al día en el pago de la renta indicar sí tiene o no gestiones de cobro; fecha última gestión, y n.º expediente.</text:p>
      <text:p text:style-name="P2"/>
      <text:p text:style-name="P2"/>
      <text:p text:style-name="P2"/>
      <text:p text:style-name="P2"/>
      <text:p text:style-name="P2">b) En caso de no residir indicar si existen gestiones para regularizar el incumplimiento (resoluciones, intimaciones, expediente en los que <text:span text:style-name="T1">se </text:span>tramita), acciones judiciales por no residencia.</text:p>
      <text:p text:style-name="P2"/>
      <text:p text:style-name="P2">Si tramitó autorización para no residir indicar resolución y expediente.</text:p>
      <text:p text:style-name="P2"/>
      <text:p text:style-name="P2"/>
      <text:p text:style-name="P2"/>
      <text:p text:style-name="P2"/>
      <text:p text:style-name="P2"/>
      <text:p text:style-name="P2"/>
      <text:p text:style-name="P2">c) Explotación: en caso de tercerizaciones indicar autorizaciones (resolución y expediente).</text:p>
      <text:p text:style-name="P2"/>
      <text:p text:style-name="P2"/>
      <text:p text:style-name="P2"/>
      <text:p text:style-name="P2"/>
      <text:p text:style-name="P2"><text:soft-page-break/>d) otros incumplimientos: indicar qué tipo, fecha informe y n.º expedi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 fo:line-height="100%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77cm" fo:margin-left="3.5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84cm" fo:margin-left="1.572cm" fo:margin-right="0.039cm" fo:margin-bottom="0.499cm"/>
      </style:header-style>
      <style:footer-style>
        <style:header-footer-properties svg:height="0.2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4.052cm" svg:y="-1.573cm" svg:width="18.96cm" svg:height="2.2cm" draw:z-index="2"><draw:image xlink:href="Pictures/10000201000004A40000008A1B7D443BD0F45978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2:05:45.055370600</meta:creation-date>
    <dc:date>2023-02-06T11:51:23.428331340</dc:date>
    <meta:editing-duration>PT3H51M4S</meta:editing-duration>
    <meta:editing-cycles>29</meta:editing-cycles>
    <meta:generator>LibreOffice/6.2.4.2$Linux_X86_64 LibreOffice_project/2412653d852ce75f65fbfa83fb7e7b669a126d64</meta:generator>
    <meta:print-date>2019-08-07T09:35:39.647096281</meta:print-date>
    <meta:document-statistic meta:table-count="4" meta:image-count="1" meta:object-count="0" meta:page-count="3" meta:paragraph-count="38" meta:word-count="246" meta:character-count="1612" meta:non-whitespace-character-count="1399"/>
  </office:meta>
</office:document-meta>
</file>