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A000001293E21E880E0B3F1A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text-properties style:font-name="Tahoma" style:font-name-complex="Tahoma"/>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style:font-name="Verdana" fo:font-size="11pt" fo:language="es" fo:country="MX" style:font-size-asian="11pt" style:font-name-complex="Verdana"/>
    </style:style>
    <style:style style:name="P4" style:family="paragraph" style:parent-style-name="Encabezado">
      <style:text-properties fo:language="es" fo:country="none"/>
    </style:style>
    <style:style style:name="P5" style:family="paragraph" style:parent-style-name="Normal" style:master-page-name="MP0">
      <style:paragraph-properties fo:text-align="justify" style:justify-single-word="false" style:page-number="auto" fo:break-before="page"/>
      <style:text-properties officeooo:paragraph-rsid="000cd9b0"/>
    </style:style>
    <style:style style:name="P6" style:family="paragraph">
      <style:paragraph-properties fo:text-align="center"/>
    </style:style>
    <style:style style:name="P7" style:family="paragraph">
      <loext:graphic-properties draw:fill="solid" draw:fill-color="#ffffff" draw:opacity="100%"/>
      <style:paragraph-properties style:writing-mode="lr-tb" style:font-independent-line-spacing="false"/>
    </style:style>
    <style:style style:name="P8" style:family="paragraph">
      <loext:graphic-properties draw:fill="none"/>
    </style:style>
    <style:style style:name="T1" style:family="text">
      <style:text-properties fo:language="es" fo:country="UY" style:language-asian="es" style:country-asian="UY"/>
    </style:style>
    <style:style style:name="T2" style:family="text">
      <style:text-properties style:font-name="Verdana" fo:font-size="11pt" fo:language="es" fo:country="MX" fo:font-weight="bold" style:font-size-asian="11pt" style:font-weight-asian="bold" style:font-name-complex="Verdana" style:font-weight-complex="bold"/>
    </style:style>
    <style:style style:name="T3" style:family="text">
      <style:text-properties style:font-name="Verdana" fo:font-size="11pt" fo:language="es" fo:country="MX" style:font-size-asian="11pt" style:font-name-complex="Verdana"/>
    </style:style>
    <style:style style:name="T4" style:family="text">
      <style:text-properties style:font-name="Verdana" fo:font-size="11pt" fo:language="es" fo:country="MX" style:font-name-asian="Arial" style:font-size-asian="11pt" style:font-name-complex="Verdana" style:font-size-complex="9pt"/>
    </style:style>
    <style:style style:name="T5" style:family="text">
      <style:text-properties style:font-name="Verdana" fo:font-size="11pt" fo:language="es" fo:country="MX" style:font-name-asian="Verdana" style:font-size-asian="11pt" style:font-name-complex="Verdana"/>
    </style:style>
    <style:style style:name="T6" style:family="text">
      <style:text-properties style:font-name="Verdana" fo:font-size="11pt" style:font-size-asian="11pt" style:font-name-complex="Verdana"/>
    </style:style>
    <style:style style:name="T7" style:family="text">
      <style:text-properties fo:font-size="11pt" fo:language="es" fo:country="MX" style:font-size-asian="11pt"/>
    </style:style>
    <style:style style:name="T8" style:family="text">
      <style:text-properties fo:color="#000000" style:font-name="Arial" fo:font-size="11pt" fo:language="es" fo:country="MX" style:font-size-asian="11pt" style:font-name-complex="Arial"/>
    </style:style>
    <style:style style:name="T9" style:family="text">
      <style:text-properties fo:font-size="9pt" fo:language="es" fo:country="none" fo:font-weight="bold" style:font-size-asian="9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uente_20_de_20_párrafo_20_predeter."><text:span text:style-name="T2">CONTRATO DE PRENDA</text:span></text:span><text:span text:style-name="Fuente_20_de_20_párrafo_20_predeter."><text:span text:style-name="T3">. </text:span></text:span><text:span text:style-name="Fuente_20_de_20_párrafo_20_predeter."><text:span text:style-name="T2">POR UNA PARTE</text:span></text:span><text:span text:style-name="Fuente_20_de_20_párrafo_20_predeter."><text:span text:style-name="T3">: </text:span></text:span><text:span text:style-name="Fuente_20_de_20_párrafo_20_predeter."><text:span text:style-name="T2">EL INSTITUTO NACIONAL DE COLONIZACION</text:span></text:span><text:span text:style-name="Fuente_20_de_20_párrafo_20_predeter."><text:span text:style-name="T3">, representado en este acto por los Ingenieros Agrónomos: Dr. Veterinario Julio César Cardozo Ferreira y Ing Agr. Laura Pérez Calvetti, en su calidad de Presidente y Gerente General, orientales, mayores de edad, titulares de la Cédula de Identidad números 2.644.877-5 y 3.329.926-4</text:span></text:span><text:span text:style-name="Fuente_20_de_20_párrafo_20_predeter."><text:span text:style-name="T4"> </text:span></text:span><text:span text:style-name="Fuente_20_de_20_párrafo_20_predeter."><text:span text:style-name="T3">respectivamente, con domicilio a estos efectos en la calle Cerrito No 488 de la ciudad de Montevideo (en adelante acreedor).-</text:span></text:span></text:p>
      <text:p text:style-name="P2"><text:span text:style-name="Fuente_20_de_20_párrafo_20_predeter."><text:span text:style-name="T2">POR OTRA PARTE</text:span></text:span><text:span text:style-name="Fuente_20_de_20_párrafo_20_predeter."><text:span text:style-name="T3">: Deudor- dador: El señor </text:span></text:span><text:bookmark-start text:name="Texto5"/><text:span text:style-name="Fuente_20_de_20_párrafo_20_predeter."><text:span text:style-name="T7"><text:text-input text:description="Texto5">     </text:text-input></text:span></text:span><text:bookmark-end text:name="Texto5"/><text:span text:style-name="Fuente_20_de_20_párrafo_20_predeter."><text:span text:style-name="T3"><text:s/>oriental, mayor de edad, estado civil </text:span></text:span><text:span text:style-name="Fuente_20_de_20_párrafo_20_predeter."><text:span text:style-name="T7"><text:text-input text:description="Texto5">     </text:text-input></text:span></text:span><text:span text:style-name="Fuente_20_de_20_párrafo_20_predeter."><text:span text:style-name="T3"><text:s/>(indicando nupcias), titular de la cédula de identidad No </text:span></text:span><text:bookmark-start text:name="Texto6"/><text:span text:style-name="Fuente_20_de_20_párrafo_20_predeter."><text:span text:style-name="T7"><text:text-input text:description="Texto6">     </text:text-input></text:span></text:span><text:bookmark-end text:name="Texto6"/><text:span text:style-name="Fuente_20_de_20_párrafo_20_predeter."><text:span text:style-name="T3"><text:s/>con domicilio en </text:span></text:span><text:bookmark-start text:name="Texto7"/><text:span text:style-name="Fuente_20_de_20_párrafo_20_predeter."><text:span text:style-name="T7"><text:text-input text:description="Texto7">     </text:text-input></text:span></text:span><text:bookmark-end text:name="Texto7"/><text:span text:style-name="Fuente_20_de_20_párrafo_20_predeter."><text:span text:style-name="T3"><text:s/>y fijando domicilio a estos efectos en </text:span></text:span><text:bookmark-start text:name="Texto8"/><text:span text:style-name="Fuente_20_de_20_párrafo_20_predeter."><text:span text:style-name="T7"><text:text-input text:description="Texto8">     </text:text-input></text:span></text:span><text:bookmark-end text:name="Texto8"/><text:span text:style-name="Fuente_20_de_20_párrafo_20_predeter."><text:span text:style-name="T3"><text:s/>(en adelante deudor o dador).-</text:span></text:span></text:p>
      <text:p text:style-name="Texto_20_independiente"><text:span text:style-name="Fuente_20_de_20_párrafo_20_predeter."><text:span text:style-name="T6">Las partes han convenido en otorgar un CONTRATO DE PRENDA, que se regirá por las siguientes estipulaciones.</text:span></text:span></text:p>
      <text:p text:style-name="P2"><text:span text:style-name="Fuente_20_de_20_párrafo_20_predeter."><text:span text:style-name="T2">PRIMERO</text:span></text:span><text:span text:style-name="Fuente_20_de_20_párrafo_20_predeter."><text:span text:style-name="T3">: El señor </text:span></text:span><text:bookmark-start text:name="Texto9"/><text:span text:style-name="Fuente_20_de_20_párrafo_20_predeter."><text:span text:style-name="T7"><text:text-input text:description="Texto9">(colono)</text:text-input></text:span></text:span><text:bookmark-end text:name="Texto9"/><text:span text:style-name="Fuente_20_de_20_párrafo_20_predeter."><text:span text:style-name="T3"><text:s text:c="2"/>suscribió el día </text:span></text:span><text:bookmark-start text:name="Texto10"/><text:span text:style-name="Fuente_20_de_20_párrafo_20_predeter."><text:span text:style-name="T7"><text:text-input text:description="Texto10">     </text:text-input></text:span></text:span><text:bookmark-end text:name="Texto10"/><text:span text:style-name="Fuente_20_de_20_párrafo_20_predeter."><text:span text:style-name="T3"><text:s/>de <text:s/></text:span></text:span><text:bookmark-start text:name="Texto11"/><text:span text:style-name="Fuente_20_de_20_párrafo_20_predeter."><text:span text:style-name="T7"><text:text-input text:description="Texto11">(mes)</text:text-input></text:span></text:span><text:bookmark-end text:name="Texto11"/><text:span text:style-name="Fuente_20_de_20_párrafo_20_predeter."><text:span text:style-name="T3"><text:s/>de </text:span></text:span><text:bookmark-start text:name="Texto12"/><text:span text:style-name="Fuente_20_de_20_párrafo_20_predeter."><text:span text:style-name="T7"><text:text-input text:description="Texto12">(año)</text:text-input></text:span></text:span><text:bookmark-end text:name="Texto12"/><text:span text:style-name="Fuente_20_de_20_párrafo_20_predeter."><text:span text:style-name="T3">, con el INC <text:s/>el </text:span></text:span><text:bookmark text:name="__Fieldmark__815_654079433"/><text:span text:style-name="Fuente_20_de_20_párrafo_20_predeter."><text:span text:style-name="T3"><text:s/>de la fracción No </text:span></text:span><text:bookmark-start text:name="Texto13"/><text:span text:style-name="Fuente_20_de_20_párrafo_20_predeter."><text:span text:style-name="T7"><text:text-input text:description="Texto13">     </text:text-input></text:span></text:span><text:bookmark-end text:name="Texto13"/><text:span text:style-name="Fuente_20_de_20_párrafo_20_predeter."><text:span text:style-name="T3"><text:s/>de la Colonia </text:span></text:span><text:bookmark-start text:name="Texto14"/><text:span text:style-name="Fuente_20_de_20_párrafo_20_predeter."><text:span text:style-name="T7"><text:text-input text:description="Texto14">     </text:text-input></text:span></text:span><text:bookmark-end text:name="Texto14"/><text:span text:style-name="Fuente_20_de_20_párrafo_20_predeter."><text:span text:style-name="T3"><text:s/>por una renta de </text:span></text:span><text:bookmark-start text:name="Texto15"/><text:span text:style-name="Fuente_20_de_20_párrafo_20_predeter."><text:span text:style-name="T7"><text:text-input text:description="Texto15">     </text:text-input></text:span></text:span><text:bookmark-end text:name="Texto15"/><text:span text:style-name="Fuente_20_de_20_párrafo_20_predeter."><text:span text:style-name="T3"><text:s/></text:span></text:span><text:bookmark text:name="__Fieldmark__816_654079433"/><text:span text:style-name="Fuente_20_de_20_párrafo_20_predeter."><text:span text:style-name="T3"><text:s/>por el plazo de </text:span></text:span><text:text-input text:description="Texto5"/><text:span text:style-name="Fuente_20_de_20_párrafo_20_predeter."><text:span text:style-name="T3"><text:s text:c="2"/>de acuerdo a la Resolución </text:span></text:span><text:bookmark-start text:name="Texto17"/><text:span text:style-name="Fuente_20_de_20_párrafo_20_predeter."><text:span text:style-name="T7"><text:text-input text:description="Texto17">     </text:text-input></text:span></text:span><text:bookmark-end text:name="Texto17"/><text:span text:style-name="Fuente_20_de_20_párrafo_20_predeter."><text:span text:style-name="T3"><text:s/>de fecha </text:span></text:span><text:bookmark-start text:name="Texto18"/><text:span text:style-name="Fuente_20_de_20_párrafo_20_predeter."><text:span text:style-name="T7"><text:text-input text:description="Texto18">     </text:text-input></text:span></text:span><text:bookmark-end text:name="Texto18"/><text:span text:style-name="Fuente_20_de_20_párrafo_20_predeter."><text:span text:style-name="T3"><text:s/></text:span></text:span></text:p>
      <text:p text:style-name="P2"><text:span text:style-name="Fuente_20_de_20_párrafo_20_predeter."><text:span text:style-name="T2">SEGUNDO</text:span></text:span><text:span text:style-name="Fuente_20_de_20_párrafo_20_predeter."><text:span text:style-name="T3">. En garantía de todas las obligaciones contraídas, de acuerdo a la cláusula precedente, capital e intereses, comisiones, honorarios y demás gastos que la cobranza origine, el señor </text:span></text:span><text:bookmark-start text:name="Texto19"/><text:span text:style-name="Fuente_20_de_20_párrafo_20_predeter."><text:span text:style-name="T7"><text:text-input text:description="Texto19">     </text:text-input></text:span></text:span><text:bookmark-end text:name="Texto19"/><text:span text:style-name="Fuente_20_de_20_párrafo_20_predeter."><text:span text:style-name="T3"><text:s/>constituye prenda a favor del INSTITUTO NACIONAL DE COLONIZACION sobre el siguiente bien mueble: </text:span></text:span></text:p>
      <text:p text:style-name="P2"><text:span text:style-name="Fuente_20_de_20_párrafo_20_predeter."><text:span text:style-name="T5"><text:s/></text:span></text:span><text:span text:style-name="Fuente_20_de_20_párrafo_20_predeter."><text:span text:style-name="T3">(SE DETALLA CULTIVO, AÑO CEPA,VARIEDAD Y SUPERFICIE SEMBRADA)</text:span></text:span></text:p>
      <text:p text:style-name="P2"/>
      <text:p text:style-name="P2"><text:bookmark-start text:name="Texto20"/><text:span text:style-name="Fuente_20_de_20_párrafo_20_predeter."><text:span text:style-name="T7"><text:text-input text:description="Texto20">     </text:text-input></text:span></text:span><text:bookmark-end text:name="Texto20"/></text:p>
      <text:p text:style-name="P2"><text:span text:style-name="Fuente_20_de_20_párrafo_20_predeter."><text:span text:style-name="T3">La superficie sembrada se encuentra ubicado en la </text:span></text:span><text:bookmark-start text:name="Texto21"/><text:span text:style-name="Fuente_20_de_20_párrafo_20_predeter."><text:span text:style-name="T7"><text:text-input text:description="Texto21">     </text:text-input></text:span></text:span><text:bookmark-end text:name="Texto21"/><text:span text:style-name="Fuente_20_de_20_párrafo_20_predeter."><text:span text:style-name="T3"><text:s/>sección judicial y catastral del departamento de </text:span></text:span><text:bookmark-start text:name="Texto22"/><text:span text:style-name="Fuente_20_de_20_párrafo_20_predeter."><text:span text:style-name="T7"><text:text-input text:description="Texto22">     </text:text-input></text:span></text:span><text:bookmark-end text:name="Texto22"/><text:span text:style-name="Fuente_20_de_20_párrafo_20_predeter."><text:span text:style-name="T3"><text:s/>Colonia </text:span></text:span><text:bookmark-start text:name="Texto23"/><text:span text:style-name="Fuente_20_de_20_párrafo_20_predeter."><text:span text:style-name="T7"><text:text-input text:description="Texto23">     </text:text-input></text:span></text:span><text:bookmark-end text:name="Texto23"/><text:span text:style-name="Fuente_20_de_20_párrafo_20_predeter."><text:span text:style-name="T3"><text:s/>fracción </text:span></text:span><text:bookmark-start text:name="Texto24"/><text:span text:style-name="Fuente_20_de_20_párrafo_20_predeter."><text:span text:style-name="T7"><text:text-input text:description="Texto24">     </text:text-input></text:span></text:span><text:bookmark-end text:name="Texto24"/><text:span text:style-name="Fuente_20_de_20_párrafo_20_predeter."><text:span text:style-name="T3"><text:s/>padrones </text:span></text:span><text:bookmark-start text:name="Texto25"/><text:span text:style-name="Fuente_20_de_20_párrafo_20_predeter."><text:span text:style-name="T7"><text:text-input text:description="Texto25">     </text:text-input></text:span></text:span><text:bookmark-end text:name="Texto25"/><text:span text:style-name="Fuente_20_de_20_párrafo_20_predeter."><text:span text:style-name="T3"><text:s/>-</text:span></text:span></text:p>
      <text:p text:style-name="P2"><text:span text:style-name="Fuente_20_de_20_párrafo_20_predeter."><text:span text:style-name="T2">TERCERO</text:span></text:span><text:span text:style-name="Fuente_20_de_20_párrafo_20_predeter."><text:span text:style-name="T3">. Se estable que el monto a garantizarse por la presente Prenda asciende a $ </text:span></text:span><text:span text:style-name="Fuente_20_de_20_párrafo_20_predeter."><text:span text:style-name="T7"><text:text-input text:description="">     </text:text-input></text:span></text:span><text:span text:style-name="Fuente_20_de_20_párrafo_20_predeter."><text:span text:style-name="T3">, equivalente a </text:span></text:span><text:span text:style-name="Fuente_20_de_20_párrafo_20_predeter."><text:span text:style-name="T7"><text:text-input text:description="Texto25">     </text:text-input></text:span></text:span><text:span text:style-name="Fuente_20_de_20_párrafo_20_predeter."><text:span text:style-name="T3"><text:s/>rentas.</text:span></text:span></text:p>
      <text:p text:style-name="P2"><text:span text:style-name="Fuente_20_de_20_párrafo_20_predeter."><text:span text:style-name="T2">CUARTO</text:span></text:span><text:span text:style-name="Fuente_20_de_20_párrafo_20_predeter."><text:span text:style-name="T3">. La parte deudora se obliga a mantener el área de caña planta durante la vigencia del presente contrato en el inmueble relacionado en la clausula primera, debiendo presentar Certificado de ALUR acreditante de tal extremo, el que se considerará parte integrante del presente contrato.. </text:span></text:span></text:p>
      <text:p text:style-name="P2"><text:span text:style-name="Fuente_20_de_20_párrafo_20_predeter."><text:span text:style-name="T2">QUINTO: </text:span></text:span><text:span text:style-name="Fuente_20_de_20_párrafo_20_predeter."><text:span text:style-name="T3">Ante cualquier duda que se suscite sobre el área de cultivo afectada a la prenda, las partes aceptan como válidas las informaciones periciales ordenadas por el acreedor.</text:span></text:span></text:p>
      <text:p text:style-name="P2"><text:span text:style-name="Fuente_20_de_20_párrafo_20_predeter."><text:span text:style-name="T2">SEXTO: </text:span></text:span><text:span text:style-name="Fuente_20_de_20_párrafo_20_predeter."><text:span text:style-name="T3">El acreedor queda autorizado a ordenar la tasación e inspección del cultivo dado en prenda, siempre que lo crea conveniente.</text:span></text:span></text:p>
      <text:p text:style-name="P2"><text:span text:style-name="Fuente_20_de_20_párrafo_20_predeter."><text:span text:style-name="T2">SEPTIMO: </text:span></text:span><text:span text:style-name="Fuente_20_de_20_párrafo_20_predeter."><text:span text:style-name="T3">La falta de cumplimiento de cualquiera de las obligaciones contraídas por el deudor lo hará caer en mora en pleno derecho, sin necesidad de protesto, protesta o intimación de cualquier naturaleza, facultando al acreedor para exigir el pago de todo lo adeudado.</text:span></text:span></text:p>
      <text:p text:style-name="P2"><text:span text:style-name="Fuente_20_de_20_párrafo_20_predeter."><text:span text:style-name="T2">OCTAVO</text:span></text:span><text:span text:style-name="Fuente_20_de_20_párrafo_20_predeter."><text:span text:style-name="T3">: El deudor renuncia para el caso de ejecución a los trámites, términos y beneficios del juicio ejecutivo, debiéndose efectuar la venta en remate público, al mejor postor, por el martillero que designe el acreedor. Serán competentes para entender en las acciones judiciales los Jueces de la República que elija el acreedor, ya sea del domicilio del deudor o los de Montevideo, quedando establecida la correspondiente prórroga de competencia.-</text:span></text:span></text:p>
      <text:p text:style-name="P2"><text:soft-page-break/><text:span text:style-name="Fuente_20_de_20_párrafo_20_predeter."><text:span text:style-name="T2">NOVENO</text:span></text:span><text:span text:style-name="Fuente_20_de_20_párrafo_20_predeter."><text:span text:style-name="T3">: El deudor se hará cargo de todos los gastos que pudiere originarse por gestiones extrajudiciales o judiciales a que diere lugar el incumplimiento de sus obligaciones.</text:span></text:span></text:p>
      <text:p text:style-name="P2"><text:span text:style-name="Fuente_20_de_20_párrafo_20_predeter."><text:span text:style-name="T2">DECIMO: </text:span></text:span><text:span text:style-name="Fuente_20_de_20_párrafo_20_predeter."><text:span text:style-name="T3">Para todos los efectos legales las partes constituyen como domicilios los siguientes: parte acreedora en la ciudad de Montevideo en la calle Cerrito 488</text:span></text:span><text:bookmark-start text:name="Texto26"/><text:span text:style-name="Fuente_20_de_20_párrafo_20_predeter."><text:span text:style-name="T3"> </text:span></text:span><text:bookmark-end text:name="Texto26"/><text:span text:style-name="Fuente_20_de_20_párrafo_20_predeter."><text:span text:style-name="T3">y la parte deudora-dadora en </text:span></text:span><text:bookmark-start text:name="Texto27"/><text:span text:style-name="Fuente_20_de_20_párrafo_20_predeter."><text:span text:style-name="T7"><text:text-input text:description="Texto27">     </text:text-input></text:span></text:span><text:bookmark-end text:name="Texto27"/><text:span text:style-name="Fuente_20_de_20_párrafo_20_predeter."><text:span text:style-name="T3"><text:s/></text:span></text:span></text:p>
      <text:p text:style-name="P2"><text:span text:style-name="Fuente_20_de_20_párrafo_20_predeter."><text:span text:style-name="T2">DECIMO PRIMERO</text:span></text:span><text:span text:style-name="Fuente_20_de_20_párrafo_20_predeter."><text:span text:style-name="T3">: Las partes declaran que este contrato se rige por las convenciones del mismo y por las disposiciones de la Ley 17.228.</text:span></text:span></text:p>
      <text:p text:style-name="P2"><text:span text:style-name="Fuente_20_de_20_párrafo_20_predeter."><text:span text:style-name="T2">DECIMO SEGUNDO</text:span></text:span><text:span text:style-name="Fuente_20_de_20_párrafo_20_predeter."><text:span text:style-name="T3">: La presente prenda podrá ser reinscripta antes del vencimiento del plazo de las obligaciones garantidas a sola petición del acreedor.</text:span></text:span></text:p>
      <text:p text:style-name="P2"><text:span text:style-name="Fuente_20_de_20_párrafo_20_predeter."><text:span text:style-name="T2">DECIMO TERCERO</text:span></text:span><text:span text:style-name="Fuente_20_de_20_párrafo_20_predeter."><text:span text:style-name="T3">: El dador declara bajo juramento realizar actividades que lo obligan a aportar al Banco de Previsión Social y que el certificado especial que se controlará, se encuentra vigente.</text:span></text:span></text:p>
      <text:p text:style-name="P2"><text:span text:style-name="Fuente_20_de_20_párrafo_20_predeter."><text:span text:style-name="T2">DECIMO CUARTO</text:span></text:span><text:span text:style-name="Fuente_20_de_20_párrafo_20_predeter."><text:span text:style-name="T3">: La parte acreedora solicita al escribano <text:s text:c="35"/></text:span></text:span></text:p>
      <text:p text:style-name="P2"><text:span text:style-name="Fuente_20_de_20_párrafo_20_predeter."><text:span text:style-name="T3">y la parte deudora solicita al escribano <text:s text:c="21"/>,la certificación de las firmas puestas al pie del presente contrato y los autorizan a agregar por certificación notarial cualquier dato necesario a efectos de lograr la inscripción del presente contrato en el Registro de la Propiedad Mobiliaria de </text:span></text:span><text:bookmark-start text:name="Texto28"/><text:span text:style-name="Fuente_20_de_20_párrafo_20_predeter."><text:span text:style-name="T7"><text:text-input text:description="Texto28">     </text:text-input></text:span></text:span><text:bookmark-end text:name="Texto28"/><text:span text:style-name="Fuente_20_de_20_párrafo_20_predeter."><text:span text:style-name="T3"><text:s/>Sección Prendas sin Desplazamiento.</text:span></text:span></text:p>
      <text:p text:style-name="P2"><text:span text:style-name="Fuente_20_de_20_párrafo_20_predeter."><text:span text:style-name="T2">DÉCIMO QUINTO</text:span></text:span><text:span text:style-name="Fuente_20_de_20_párrafo_20_predeter."><text:span text:style-name="T3">: Este contrato es otorgado y suscrito por la parte deudora-dadora el <text:s text:c="10"/>(día, mes, año) en la ciudad de <text:s text:c="22"/>del Departamento de <text:s text:c="28"/>y la parte acreedora <text:s/>en la ciudad de Montevideo, Departamento del mismo nombre el <text:s text:c="33"/></text:span></text:span></text:p>
      <text:p text:style-name="P2"/>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ES" style:font-size-asian="12pt" style:language-asian="zh" style:country-asian="C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hyphenation-ladder-count="no-limit"/>
      <style:text-properties fo:font-size="8pt" fo:language="es" fo:country="none" style:font-size-asian="8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style:font-name="DejaVu Sans" fo:font-family="'DejaVu Sans'" style:font-family-generic="swiss" style:font-pitch="variable"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Normal">
      <style:paragraph-properties fo:line-height="150%" fo:text-align="justify" style:justify-single-word="false" fo:hyphenation-ladder-count="no-limit"/>
      <style:text-properties fo:language="es" fo:country="none"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WW8Num1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8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solid" draw:fill-color="#ffffff" draw:opacity="100%"/>
      <style:paragraph-properties style:writing-mode="lr-tb" style:font-independent-line-spacing="false"/>
    </style:style>
    <style:style style:name="MP3" style:family="paragraph">
      <loext:graphic-properties draw:fill="none"/>
    </style:style>
    <style:style style:name="MP4" style:family="paragraph" style:parent-style-name="Normal">
      <style:text-properties style:font-name="Tahoma" style:font-name-complex="Tahoma"/>
    </style:style>
    <style:style style:name="MP5" style:family="paragraph" style:parent-style-name="Encabezado">
      <style:text-properties fo:language="es" fo:country="none"/>
    </style:style>
    <style:style style:name="MT1" style:family="text">
      <style:text-properties fo:font-size="9pt" fo:language="es" fo:country="none" fo:font-weight="bold" style:font-size-asian="9pt" style:font-weight-asian="bold"/>
    </style:style>
    <style:style style:name="MT2" style:family="text">
      <style:text-properties fo:language="es" fo:country="UY" style:language-asian="es" style:country-asian="UY"/>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842cm" fo:margin-right="1.842cm" fo:border-top="none" fo:border-bottom="none" fo:border-left="0.51pt solid #000000" fo:border-right="0.51pt solid #000000" fo:padding-top="0cm" fo:padding-bottom="0cm" fo:padding-left="0.141cm" fo:padding-right="0.14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g text:anchor-type="paragraph" draw:z-index="0" draw:name="Group 1" draw:style-name="Mgr1"><draw:frame draw:name="Text Box 2" draw:style-name="Mgr2" draw:text-style-name="MP2" svg:width="3.543cm" svg:height="1.257cm" svg:x="-3.993cm" svg:y="3.336cm"><draw:text-box><text:p text:style-name="MP1"><text:span text:style-name="MT1">Instituto Nacional</text:span></text:p><text:p text:style-name="MP1"><text:span text:style-name="MT1">de</text:span></text:p><text:p text:style-name="MP1"><text:span text:style-name="MT1">Colonización</text:span></text:p></draw:text-box></draw:frame><draw:frame draw:name="Picture 3" draw:style-name="Mgr3" draw:text-style-name="MP3" svg:width="3.289cm" svg:height="2.534cm" svg:x="-3.73cm" svg:y="0.295cm"><draw:image xlink:href="Pictures/100000000000014A000001293E21E880E0B3F1A5.png" xlink:type="simple" xlink:show="embed" xlink:actuate="onLoad" loext:mime-type="image/png"><text:p/></draw:image></draw:frame></draw:g><draw:frame draw:style-name="Mfr1" draw:name="Text Box 4" text:anchor-type="paragraph" svg:x="6.414cm" svg:y="0.062cm" svg:width="8.37cm" style:rel-width="scale" svg:height="2.473cm" style:rel-height="scale" draw:z-index="1"><draw:text-box><text:p text:style-name="MP4"/><text:p text:style-name="MP4"/><text:p text:style-name="MP4"/><text:p text:style-name="MP4"/><text:p text:style-name="MP4"/></draw:text-box></draw:frame><text:span text:style-name="Fuente_20_de_20_párrafo_20_predeter."><text:span text:style-name="MT2"/></text:span></text:p>
        <text:p text:style-name="Encabezado"/>
        <text:p text:style-name="Encabezado"/>
        <text:p text:style-name="Encabezado"/>
        <text:p text:style-name="Encabezado"/>
      </style:header>
      <style:header-left>
        <text:p text:style-name="MP5"/>
        <text:p text:style-name="MP5"/>
        <text:p text:style-name="MP5"/>
        <text:p text:style-name="MP5"/>
        <text:p text:style-name="MP5"/>
        <text:p text:style-name="MP5"/>
        <text:p text:style-name="MP5"/>
        <text:p text:style-name="MP5"/>
        <text:p text:style-name="MP5"/>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412653d852ce75f65fbfa83fb7e7b669a126d64</meta:generator>
    <meta:initial-creator>arehermann</meta:initial-creator>
    <meta:creation-date>2017-11-08T22:45:00Z</meta:creation-date>
    <dc:date>2021-01-26T11:07:07.862678877</dc:date>
    <meta:print-date>2016-02-05T13:34:00Z</meta:print-date>
    <meta:editing-cycles>3</meta:editing-cycles>
    <meta:editing-duration>PT6M47S</meta:editing-duration>
    <meta:document-statistic meta:table-count="0" meta:image-count="0" meta:object-count="0" meta:page-count="2" meta:paragraph-count="22" meta:word-count="738" meta:character-count="4661" meta:non-whitespace-character-count="3703"/>
    <meta:template xlink:type="simple" xlink:actuate="onRequest" xlink:title="" xlink:href="../../Descargas/ModeloContratoPrenda-2.odt/cont%20PRENDA1"/>
  </office:meta>
</office:document-meta>
</file>