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3" style:family="paragraph" style:parent-style-name="Standard">
      <style:text-properties style:font-name="DejaVu Sans" fo:font-size="10pt" style:font-size-asian="10pt" style:font-size-complex="10pt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style:font-name="DejaVu Sans" officeooo:paragraph-rsid="0003045a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tipo para efectuar denuncias</text:p>
      <text:p text:style-name="P1"/>
      <text:p text:style-name="P1">Nombre o seudónimo: ______________________________</text:p>
      <text:p text:style-name="P1"><text:span text:style-name="T1">(puede ser anónima)</text:span> </text:p>
      <text:p text:style-name="P1"/>
      <text:p text:style-name="P1">Medio de contacto: <text:s text:c="5"/>______________________________</text:p>
      <text:p text:style-name="P3">(n.º de teléfono/celular, e-mail, etc.)</text:p>
      <text:p text:style-name="P1"/>
      <text:p text:style-name="P5"/>
      <text:p text:style-name="P1">Descripción de la denunci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4:58:17.12</meta:creation-date>
    <meta:generator>LibreOffice/4.3.2.2$Linux_X86_64 LibreOffice_project/edfb5295ba211bd31ad47d0bad0118690f76407d</meta:generator>
    <dc:date>2017-11-27T13:15:43.738019019</dc:date>
    <meta:editing-duration>PT12M29S</meta:editing-duration>
    <meta:editing-cycles>4</meta:editing-cycles>
    <meta:print-date>2017-05-19T15:04:53.67</meta:print-date>
    <dc:creator>administrador </dc:creator>
    <meta:document-statistic meta:table-count="0" meta:image-count="0" meta:object-count="0" meta:page-count="1" meta:paragraph-count="6" meta:word-count="26" meta:character-count="870" meta:non-whitespace-character-count="844"/>
  </office:meta>
</office:document-meta>
</file>