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90%"/>
      <style:text-properties style:font-name="Arial" style:font-name-complex="Arial" style:font-size-complex="13pt"/>
    </style:style>
    <style:style style:name="P2" style:family="paragraph" style:parent-style-name="Standard">
      <style:paragraph-properties fo:line-height="130%"/>
      <style:text-properties fo:color="#284b6a" style:font-name="Verdana" style:font-name-complex="Verdana" text:display="non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2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P5" style:family="paragraph" style:parent-style-name="Normal_20__28_Web_29_">
      <style:paragraph-properties fo:line-height="130%"/>
      <style:text-properties fo:color="#ff0000" style:font-name="Verdana" style:font-name-complex="Verdana"/>
    </style:style>
    <style:style style:name="P6" style:family="paragraph" style:parent-style-name="Normal_20__28_Web_29_">
      <style:paragraph-properties fo:line-height="130%"/>
      <style:text-properties fo:color="#284b6a" style:font-name="Verdana" style:font-name-complex="Verdana"/>
    </style:style>
    <style:style style:name="P7" style:family="paragraph" style:parent-style-name="Normal_20__28_Web_29_">
      <style:paragraph-properties fo:line-height="130%"/>
    </style:style>
    <style:style style:name="P8" style:family="paragraph" style:parent-style-name="Normal_20__28_Web_29_">
      <style:paragraph-properties fo:line-height="130%"/>
      <style:text-properties fo:color="#000000" style:font-name="Verdana" style:font-name-complex="Verdana"/>
    </style:style>
    <style:style style:name="P9" style:family="paragraph" style:parent-style-name="Normal_20__28_Web_29_">
      <style:paragraph-properties fo:line-height="130%"/>
      <style:text-properties style:font-name="Verdana" style:font-name-complex="Verdana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fo:color="#ff0000" style:font-name="Verdana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color="#284b6a" style:font-name="Verdana" style:font-name-complex="Verdana"/>
    </style:style>
    <style:style style:name="T5" style:family="text">
      <style:text-properties fo:color="#000000" style:font-name="Verdana" style:font-name-complex="Verdana"/>
    </style:style>
    <style:style style:name="T6" style:family="text">
      <style:text-properties style:font-name="Arial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2152895156581849" text:style-name="WW8Num1">
        <text:list-item>
          <text:list>
            <text:list-item>
              <text:h text:style-name="P4" text:outline-level="2">MODELO DE ADHESIÓN AL PROGRAMA ESPECIFICO PARA <text:s/>LA ESTABILIDAD DEL LECHERO.</text:h>
            </text:list-item>
            <text:list-item>
              <text:h text:style-name="P3" text:outline-level="2"><text:span text:style-name="T1"><text:s/></text:span>(Acta 5292- Res. nº 16 <text:s/>24.02.2016)</text:h>
            </text:list-item>
          </text:list>
        </text:list-item>
      </text:list>
      <text:p text:style-name="P5">Lugar y Fecha</text:p>
      <text:p text:style-name="P6"/>
      <text:p text:style-name="P8">Sr. Presidente del Instituto Nacional de Colonización </text:p>
      <text:p text:style-name="P7"><text:span text:style-name="T2">Ing. Agr. Jacqueline Gomez</text:span><text:span text:style-name="T5"> </text:span></text:p>
      <text:p text:style-name="P8">PRESENTE: </text:p>
      <text:p text:style-name="P8">De nuestra mayor consideración: </text:p>
      <text:p text:style-name="P7"><text:span text:style-name="T5">Quien suscriben: </text:span><text:span text:style-name="T2">nombres y apellidos (completos) de la parte enajenante, nacionalidad y estado civil, cédula de identidad, domicilio real. En el caso de las Sociedades Anónimas (tipo de acciones) u otras formas jurídicas (Cooperativas, Sociedades de Fomento Rural, Sociedades de Responsabilidad Limitada, etc.), deberá figurar el nombre de las mismas y el del representante legal con atribuciones a dichos efectos,</text:span><text:span text:style-name="T5"> <text:s/>en su calidad de propietario, ofrece vender al INSTITUTO NACIONAL DE COLONIZACIÓN, al amparo de la resolución nº 16 del Acta nº 5292 del 24.02.2016, la propiedad y posesión de las siguientes fracciones de campo: </text:span><text:span text:style-name="T2">número de padrón, departamento, sección judicial y catastral, paraje, superficie de cada padrón y superficie total, índice de valor coneat de cada padrón; en las condiciones que se relacionarán.</text:span><text:span text:style-name="T5"> </text:span></text:p>
      <text:p text:style-name="P7"><text:span text:style-name="T2">nombres y apellidos (completos) <text:s/>nacionalidad y estado civil, cédula de identidad, domicilio real,</text:span><text:span text:style-name="T5"> <text:s text:c="2"/>en su calidad de arrendatario del o de los inmuebles referidos.</text:span></text:p>
      <text:p text:style-name="P7"><text:span text:style-name="T5">1- Condiciones del negocio. </text:span><text:span text:style-name="T2">Precio por hectárea, precio total, forma y plazo de pago.</text:span><text:span text:style-name="T5"> </text:span></text:p>
      <text:p text:style-name="P8">Se deja constancia que estas condiciones se mantendrán por 60 (sesenta) días desde la fecha de presentación de la documentación completa exigida en el INC.-</text:p>
      <text:p text:style-name="P7"><text:soft-page-break/><text:span text:style-name="T5">2- <text:s/>Fecha de entrega y estado de ocupación del bien. </text:span><text:span text:style-name="T2">Fecha en que se entregará el bien y como se hará OCUPADO, de especificarse quién o quienes lo ocupan, en qué calidad y por cuánto tiempo, expresando quienes son los arrendatarios, medianeros, comodatarios y cualquier otro que tenga un derecho real o personal en el inmueble, con contrato (inscripto o no), indicando precio, destinos, plazos y otras condiciones que lo rijan a la fecha del ofrecimiento.</text:span><text:span text:style-name="T5"> </text:span></text:p>
      <text:p text:style-name="P7"><text:span text:style-name="T5">3</text:span><text:span text:style-name="T3">- Se deja constancia que en caso de aceptación por el I.N.C. de la oferta realizada, no corresponde el pago de comisión alguna, y notificada <text:s/>la resolución al propietario, queda éste inmediatamente obligado a la brevedad mayor posible a firmar boleto de reserva con el Instituto a efectos de <text:s/>documentar el acuerdo de <text:s/>venta.</text:span></text:p>
      <text:p text:style-name="P9"/>
      <text:p text:style-name="P8">FIRMAS </text:p>
      <text:p text:style-name="P8">TELEFONOS DE CONTACTO:</text:p>
      <text:p text:style-name="P8"/>
      <text:p text:style-name="P8"/>
      <text:p text:style-name="P8">EL TEXTO DE ESTE COLOR ES OBLIGATORIO </text:p>
      <text:p text:style-name="P5">EL TEXTO DE ESTE COLOR SE DEBE SUSTITUIR POR LO QUE CORRESPONDA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7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150%" fo:orphans="2" fo:widows="2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margin-top="0.176cm" fo:margin-bottom="0.176cm" loext:contextual-spacing="false" fo:line-height="100%" fo:text-align="start" style:justify-single-word="false" fo:orphans="2" fo:widows="2"/>
      <style:text-properties fo:color="#809740" style:font-name="Trebuchet MS" fo:font-family="'Trebuchet MS'" style:font-family-generic="swiss" style:font-pitch="variable" fo:font-size="18pt" fo:language="es" fo:country="ES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cm" fo:margin-bottom="0.166cm" loext:contextual-spacing="false" fo:line-height="100%" fo:text-align="start" style:justify-single-word="false" fo:orphans="2" fo:widows="2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4.501cm" fo:margin-bottom="1.501cm" fo:margin-left="4.9cm" fo:margin-right="2.7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do 25 Renglones</dc:title>
    <meta:initial-creator>spereira</meta:initial-creator>
    <meta:creation-date>2010-11-23T13:12:00</meta:creation-date>
    <dc:date>2017-11-30T14:09:25.156148600</dc:date>
    <meta:print-date>2010-11-19T14:47:00</meta:print-date>
    <meta:editing-cycles>3</meta:editing-cycles>
    <meta:editing-duration>P11DT7H3M44S</meta:editing-duration>
    <meta:document-statistic meta:table-count="0" meta:image-count="0" meta:object-count="0" meta:page-count="2" meta:paragraph-count="17" meta:word-count="376" meta:character-count="2388" meta:non-whitespace-character-count="2009"/>
    <meta:generator>LibreOffice/4.3.2.2$Linux_X86_64 LibreOffice_project/edfb5295ba211bd31ad47d0bad0118690f76407d</meta:generator>
  </office:meta>
</office:document-meta>
</file>