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90%"/>
      <style:text-properties style:font-name="Arial" style:font-name-complex="Arial" style:font-size-complex="13pt"/>
    </style:style>
    <style:style style:name="P2" style:family="paragraph" style:parent-style-name="Standard">
      <style:paragraph-properties fo:line-height="130%"/>
      <style:text-properties fo:color="#284b6a" style:font-name="Verdana" style:font-name-complex="Verdana" text:display="none"/>
    </style:style>
    <style:style style:name="P3" style:family="paragraph" style:parent-style-name="Normal_20__28_Web_29_">
      <style:paragraph-properties fo:line-height="130%"/>
      <style:text-properties fo:color="#ff0000" style:font-name="Verdana" style:font-name-complex="Verdana"/>
    </style:style>
    <style:style style:name="P4" style:family="paragraph" style:parent-style-name="Normal_20__28_Web_29_">
      <style:paragraph-properties fo:line-height="130%"/>
      <style:text-properties fo:color="#284b6a" style:font-name="Verdana" style:font-name-complex="Verdana"/>
    </style:style>
    <style:style style:name="P5" style:family="paragraph" style:parent-style-name="Normal_20__28_Web_29_">
      <style:paragraph-properties fo:line-height="130%"/>
    </style:style>
    <style:style style:name="P6" style:family="paragraph" style:parent-style-name="Normal_20__28_Web_29_">
      <style:paragraph-properties fo:line-height="130%"/>
      <style:text-properties fo:color="#000000" style:font-name="Verdana" style:font-name-complex="Verdana"/>
    </style:style>
    <style:style style:name="P7" style:family="paragraph" style:parent-style-name="Normal_20__28_Web_29_">
      <style:paragraph-properties fo:line-height="130%"/>
      <style:text-properties style:font-name="Verdana" style:font-name-complex="Verdana"/>
    </style:style>
    <style:style style:name="P8" style:family="paragraph" style:parent-style-name="Heading_20_2">
      <style:paragraph-properties fo:text-align="center" style:justify-single-word="false"/>
    </style:style>
    <style:style style:name="P9" style:family="paragraph" style:parent-style-name="Heading_20_2" style:master-page-name="Standard">
      <style:paragraph-properties fo:margin-top="0.0693in" fo:margin-bottom="0.0693in" loext:contextual-spacing="false" fo:text-align="center" style:justify-single-word="false" style:page-number="auto"/>
    </style:style>
    <style:style style:name="T1" style:family="text">
      <style:text-properties style:font-name-asian="Trebuchet MS" style:font-name-complex="Trebuchet MS"/>
    </style:style>
    <style:style style:name="T2" style:family="text">
      <style:text-properties fo:color="#ff0000" style:font-name="Verdana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fo:color="#000000" style:font-name="Verdana" style:font-name-complex="Verdana"/>
    </style:style>
    <style:style style:name="T5" style:family="text">
      <style:text-properties fo:color="#000000" style:font-name="Verdana" officeooo:rsid="00082ceb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39934927" text:style-name="WW8Num1">
        <text:list-item>
          <text:list>
            <text:list-item>
              <text:h text:style-name="P9" text:outline-level="2">MODELO DE ADHESIÓN AL PROGRAMA ESPECIFICO PARA <text:s/>LA ESTABILIDAD DEL LECHERO.</text:h>
            </text:list-item>
            <text:list-item>
              <text:h text:style-name="P8" text:outline-level="2"><text:span text:style-name="T1"><text:s/></text:span>(Acta 5292- Res. nº 16 <text:s/>24.02.2016)</text:h>
            </text:list-item>
          </text:list>
        </text:list-item>
      </text:list>
      <text:p text:style-name="P3">Lugar y Fecha</text:p>
      <text:p text:style-name="P4"/>
      <text:p text:style-name="P6">Sr. Presidente del Instituto Nacional de Colonización </text:p>
      <text:p text:style-name="P5"><text:span text:style-name="T4">Dr. </text:span><text:span text:style-name="T5">J</text:span><text:span text:style-name="T4">ulio </text:span><text:span text:style-name="T5">C</text:span><text:span text:style-name="T4">ésar </text:span><text:span text:style-name="T5">C</text:span><text:span text:style-name="T4">ardozo </text:span><text:span text:style-name="T5">F</text:span><text:span text:style-name="T4">erreira</text:span></text:p>
      <text:p text:style-name="P6">PRESENTE: </text:p>
      <text:p text:style-name="P6">De nuestra mayor consideración: </text:p>
      <text:p text:style-name="P5"><text:span text:style-name="T4">Quien suscriben: </text:span><text:span text:style-name="T2">nombres y apellidos (completos) de la parte enajenante, nacionalidad y estado civil, cédula de identidad, domicilio real. En el caso de las Sociedades Anónimas (tipo de acciones) u otras formas jurídicas (Cooperativas, Sociedades de Fomento Rural, Sociedades de Responsabilidad Limitada, etc.), deberá figurar el nombre de las mismas y el del representante legal con atribuciones a dichos efectos,</text:span><text:span text:style-name="T4"> <text:s/>en su calidad de propietario, ofrece vender al INSTITUTO NACIONAL DE COLONIZACIÓN, al amparo de la resolución nº 16 del Acta nº 5292 del 24.02.2016, la propiedad y posesión de las siguientes fracciones de campo: </text:span><text:span text:style-name="T2">número de padrón, departamento, sección judicial y catastral, paraje, superficie de cada padrón y superficie total, índice de valor coneat de cada padrón; en las condiciones que se relacionarán.</text:span><text:span text:style-name="T4"> </text:span></text:p>
      <text:p text:style-name="P5"><text:span text:style-name="T2">nombres y apellidos (completos) <text:s/>nacionalidad y estado civil, cédula de identidad, domicilio real,</text:span><text:span text:style-name="T4"> <text:s text:c="2"/>en su calidad de arrendatario del o de los inmuebles referidos.</text:span></text:p>
      <text:p text:style-name="P5"><text:span text:style-name="T4">1- Condiciones del negocio. </text:span><text:span text:style-name="T2">Precio por hectárea, precio total, forma y plazo de pago.</text:span><text:span text:style-name="T4"> </text:span></text:p>
      <text:p text:style-name="P6"><text:soft-page-break/>Se deja constancia que estas condiciones se mantendrán por 60 (sesenta) días desde la fecha de presentación de la documentación completa exigida en el INC.-</text:p>
      <text:p text:style-name="P5"><text:span text:style-name="T4">2- <text:s/>Fecha de entrega y estado de ocupación del bien. </text:span><text:span text:style-name="T2">Fecha en que se entregará el bien y como se hará OCUPADO, de especificarse quién o quienes lo ocupan, en qué calidad y por cuánto tiempo, expresando quienes son los arrendatarios, medianeros, comodatarios y cualquier otro que tenga un derecho real o personal en el inmueble, con contrato (inscripto o no), indicando precio, destinos, plazos y otras condiciones que lo rijan a la fecha del ofrecimiento.</text:span><text:span text:style-name="T4"> </text:span></text:p>
      <text:p text:style-name="P5"><text:span text:style-name="T4">3</text:span><text:span text:style-name="T3">- Se deja constancia que en caso de aceptación por el I.N.C. de la oferta realizada, no corresponde el pago de comisión alguna, y notificada <text:s/>la resolución al propietario, queda éste inmediatamente obligado a la brevedad mayor posible a firmar boleto de reserva con el Instituto a efectos de <text:s/>documentar el acuerdo de <text:s/>venta.</text:span></text:p>
      <text:p text:style-name="P7"/>
      <text:p text:style-name="P6">FIRMAS </text:p>
      <text:p text:style-name="P6">TELEFONOS DE CONTACTO:</text:p>
      <text:p text:style-name="P6"/>
      <text:p text:style-name="P6"/>
      <text:p text:style-name="P6">EL TEXTO DE ESTE COLOR ES OBLIGATORIO </text:p>
      <text:p text:style-name="P3">EL TEXTO DE ESTE COLOR SE DEBE SUSTITUIR POR LO QUE CORRESPONDA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es" fo:country="UY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DejaVu Sans" fo:font-size="12pt" fo:language="es" fo:country="UY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3819in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line-height="150%" fo:orphans="2" fo:widows="2" fo:keep-with-next="always"/>
      <style:text-properties fo:font-weight="bold" style:font-name-asian="Arial Unicode MS" style:font-family-asian="'Arial Unicode MS'" style:font-family-generic-asian="swiss" style:font-pitch-asian="variable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WW8Num1" style:class="text">
      <style:paragraph-properties fo:margin-top="0.0693in" fo:margin-bottom="0.0693in" loext:contextual-spacing="false" fo:line-height="100%" fo:text-align="start" style:justify-single-word="false" fo:orphans="2" fo:widows="2"/>
      <style:text-properties fo:color="#809740" style:font-name="Trebuchet MS" fo:font-family="'Trebuchet MS'" style:font-family-generic="swiss" style:font-pitch="variable" fo:font-size="18pt" fo:language="es" fo:country="ES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in" fo:margin-bottom="0.0654in" loext:contextual-spacing="false" fo:line-height="100%" fo:text-align="start" style:justify-single-word="false" fo:orphans="2" fo:widows="2"/>
      <style:text-properties style:font-name="Arial Unicode MS" fo:font-family="'Arial Unicode MS'" style:font-family-generic="swiss" style:font-pitch="variable" fo:language="es" fo:country="ES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8.2681in" fo:page-height="11.6929in" style:num-format="1" style:print-orientation="portrait" fo:margin-top="1.772in" fo:margin-bottom="0.5909in" fo:margin-left="1.9291in" fo:margin-right="1.0634in" style:writing-mode="lr-tb" style:layout-grid-color="#c0c0c0" style:layout-grid-lines="41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ertificado 25 Renglones</dc:title>
    <meta:initial-creator>spereira</meta:initial-creator>
    <meta:creation-date>2010-11-23T13:12:00</meta:creation-date>
    <dc:date>2021-02-17T15:01:11.388000000</dc:date>
    <meta:print-date>2010-11-19T14:47:00</meta:print-date>
    <meta:editing-cycles>4</meta:editing-cycles>
    <meta:editing-duration>P11DT7H6M5S</meta:editing-duration>
    <meta:generator>LibreOffice/6.3.2.2$Windows_X86_64 LibreOffice_project/98b30e735bda24bc04ab42594c85f7fd8be07b9c</meta:generator>
    <meta:document-statistic meta:table-count="0" meta:image-count="0" meta:object-count="0" meta:page-count="2" meta:paragraph-count="17" meta:word-count="377" meta:character-count="2393" meta:non-whitespace-character-count="2014"/>
  </office:meta>
</office:document-meta>
</file>